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1" style:family="table">
      <style:table-properties style:width="18.697cm" fo:margin-left="-0.125cm" fo:margin-top="0cm" fo:margin-bottom="0cm" table:align="left" style:writing-mode="page"/>
    </style:style>
    <style:style style:name="Таблица51.A" style:family="table-column">
      <style:table-column-properties style:column-width="2.801cm"/>
    </style:style>
    <style:style style:name="Таблица51.B" style:family="table-column">
      <style:table-column-properties style:column-width="3.395cm"/>
    </style:style>
    <style:style style:name="Таблица51.C" style:family="table-column">
      <style:table-column-properties style:column-width="2.602cm"/>
    </style:style>
    <style:style style:name="Таблица51.D" style:family="table-column">
      <style:table-column-properties style:column-width="2.514cm"/>
    </style:style>
    <style:style style:name="Таблица51.E" style:family="table-column">
      <style:table-column-properties style:column-width="2.491cm"/>
    </style:style>
    <style:style style:name="Таблица51.G" style:family="table-column">
      <style:table-column-properties style:column-width="2.293cm"/>
    </style:style>
    <style:style style:name="Таблица51.1" style:family="table-row">
      <style:table-row-properties style:min-row-height="0.702cm" fo:keep-together="auto"/>
    </style:style>
    <style:style style:name="Таблица51.A1" style:family="table-cell">
      <style:table-cell-properties fo:padding-left="0.004cm" fo:padding-right="0.004cm" fo:padding-top="0cm" fo:padding-bottom="0cm" fo:border="0.25pt solid #000000"/>
    </style:style>
    <style:style style:name="Таблица51.2" style:family="table-row">
      <style:table-row-properties style:min-row-height="2.574cm" fo:keep-together="auto"/>
    </style:style>
    <style:style style:name="Таблица5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1.F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1.G2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1.3" style:family="table-row">
      <style:table-row-properties style:min-row-height="0.808cm" fo:keep-together="auto"/>
    </style:style>
    <style:style style:name="Таблица51.4" style:family="table-row">
      <style:table-row-properties style:min-row-height="2.755cm" fo:keep-together="auto"/>
    </style:style>
    <style:style style:name="Таблица51.5" style:family="table-row">
      <style:table-row-properties style:min-row-height="2.671cm" fo:keep-together="auto"/>
    </style:style>
    <style:style style:name="Таблица51.D5" style:family="table-cell">
      <style:table-cell-properties fo:padding-left="0.004cm" fo:padding-right="0.004cm" fo:padding-top="0cm" fo:padding-bottom="0cm" fo:border-left="0.5pt solid #000000" fo:border-right="0.5pt solid #000000" fo:border-top="0.25pt solid #000000" fo:border-bottom="0.5pt solid #000000"/>
    </style:style>
    <style:style style:name="Таблица51.F5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5pt solid #000000"/>
    </style:style>
    <style:style style:name="Таблица51.6" style:family="table-row">
      <style:table-row-properties style:min-row-height="1.438cm" fo:keep-together="auto"/>
    </style:style>
    <style:style style:name="Таблица51.C6" style:family="table-cell">
      <style:table-cell-properties fo:padding-left="0.004cm" fo:padding-right="0.004cm" fo:padding-top="0cm" fo:padding-bottom="0cm" fo:border-left="0.25pt solid #000000" fo:border-right="0.5pt solid #000000" fo:border-top="none" fo:border-bottom="0.25pt solid #000000"/>
    </style:style>
    <style:style style:name="Таблица51.D6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25pt solid #000000"/>
    </style:style>
    <style:style style:name="Таблица52" style:family="table" style:master-page-name="Converted78">
      <style:table-properties style:width="18.567cm" fo:margin-left="1.258cm" fo:margin-top="0cm" fo:margin-bottom="0cm" style:page-number="auto" table:align="left" style:writing-mode="page"/>
    </style:style>
    <style:style style:name="Таблица52.A" style:family="table-column">
      <style:table-column-properties style:column-width="2.274cm"/>
    </style:style>
    <style:style style:name="Таблица52.B" style:family="table-column">
      <style:table-column-properties style:column-width="3.784cm"/>
    </style:style>
    <style:style style:name="Таблица52.C" style:family="table-column">
      <style:table-column-properties style:column-width="2.011cm"/>
    </style:style>
    <style:style style:name="Таблица52.D" style:family="table-column">
      <style:table-column-properties style:column-width="2.462cm"/>
    </style:style>
    <style:style style:name="Таблица52.E" style:family="table-column">
      <style:table-column-properties style:column-width="8.035cm"/>
    </style:style>
    <style:style style:name="Таблица52.1" style:family="table-row">
      <style:table-row-properties style:min-row-height="1.295cm" fo:keep-together="auto"/>
    </style:style>
    <style:style style:name="Таблица52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Таблица52.C1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5pt solid #000000"/>
    </style:style>
    <style:style style:name="Таблица52.D1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5pt solid #000000"/>
    </style:style>
    <style:style style:name="Таблица52.2" style:family="table-row">
      <style:table-row-properties style:min-row-height="3.149cm" fo:keep-together="auto"/>
    </style:style>
    <style:style style:name="Таблица52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Таблица52.3" style:family="table-row">
      <style:table-row-properties style:min-row-height="1.214cm" fo:keep-together="auto"/>
    </style:style>
    <style:style style:name="Таблица52.A3" style:family="table-cell">
      <style:table-cell-properties fo:padding-left="0.004cm" fo:padding-right="0.004cm" fo:padding-top="0cm" fo:padding-bottom="0cm" fo:border="0.25pt solid #000000"/>
    </style:style>
    <style:style style:name="Таблица52.4" style:family="table-row">
      <style:table-row-properties style:min-row-height="3.411cm" fo:keep-together="auto"/>
    </style:style>
    <style:style style:name="Таблица52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2.C4" style:family="table-cell">
      <style:table-cell-properties fo:padding-left="0.004cm" fo:padding-right="0.004cm" fo:padding-top="0cm" fo:padding-bottom="0cm" fo:border-left="0.25pt solid #000000" fo:border-right="0.5pt solid #000000" fo:border-top="0.5pt solid #000000" fo:border-bottom="0.25pt solid #000000"/>
    </style:style>
    <style:style style:name="Таблица52.D4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25pt solid #000000"/>
    </style:style>
    <style:style style:name="Таблица52.5" style:family="table-row">
      <style:table-row-properties style:min-row-height="2.023cm" fo:keep-together="auto"/>
    </style:style>
    <style:style style:name="Таблица52.C5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2.E5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2.6" style:family="table-row">
      <style:table-row-properties style:min-row-height="1.21cm" fo:keep-together="auto"/>
    </style:style>
    <style:style style:name="Таблица52.7" style:family="table-row">
      <style:table-row-properties style:min-row-height="2.125cm" fo:keep-together="auto"/>
    </style:style>
    <style:style style:name="Таблица53" style:family="table">
      <style:table-properties style:width="18.436cm" fo:margin-left="1.304cm" fo:margin-top="0cm" fo:margin-bottom="0cm" table:align="left" style:writing-mode="page"/>
    </style:style>
    <style:style style:name="Таблица53.A" style:family="table-column">
      <style:table-column-properties style:column-width="2.252cm"/>
    </style:style>
    <style:style style:name="Таблица53.B" style:family="table-column">
      <style:table-column-properties style:column-width="3.747cm"/>
    </style:style>
    <style:style style:name="Таблица53.C" style:family="table-column">
      <style:table-column-properties style:column-width="2.02cm"/>
    </style:style>
    <style:style style:name="Таблица53.D" style:family="table-column">
      <style:table-column-properties style:column-width="2.455cm"/>
    </style:style>
    <style:style style:name="Таблица53.E" style:family="table-column">
      <style:table-column-properties style:column-width="2.828cm"/>
    </style:style>
    <style:style style:name="Таблица53.F" style:family="table-column">
      <style:table-column-properties style:column-width="3.119cm"/>
    </style:style>
    <style:style style:name="Таблица53.G" style:family="table-column">
      <style:table-column-properties style:column-width="2.014cm"/>
    </style:style>
    <style:style style:name="Таблица53.1" style:family="table-row">
      <style:table-row-properties style:min-row-height="0.702cm" fo:keep-together="auto"/>
    </style:style>
    <style:style style:name="Таблица53.A1" style:family="table-cell">
      <style:table-cell-properties fo:padding-left="0.004cm" fo:padding-right="0.004cm" fo:padding-top="0cm" fo:padding-bottom="0cm" fo:border="0.25pt solid #000000"/>
    </style:style>
    <style:style style:name="Таблица53.2" style:family="table-row">
      <style:table-row-properties style:min-row-height="2.157cm" fo:keep-together="auto"/>
    </style:style>
    <style:style style:name="Таблица53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3.F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3.G2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3.3" style:family="table-row">
      <style:table-row-properties style:min-row-height="1.718cm" fo:keep-together="auto"/>
    </style:style>
    <style:style style:name="Таблица53.D3" style:family="table-cell">
      <style:table-cell-properties fo:padding-left="0.004cm" fo:padding-right="0.004cm" fo:padding-top="0cm" fo:padding-bottom="0cm" fo:border-left="0.5pt solid #000000" fo:border-right="0.5pt solid #000000" fo:border-top="0.25pt solid #000000" fo:border-bottom="0.25pt solid #000000"/>
    </style:style>
    <style:style style:name="Таблица53.4" style:family="table-row">
      <style:table-row-properties style:min-row-height="0.808cm" fo:keep-together="auto"/>
    </style:style>
    <style:style style:name="Таблица53.5" style:family="table-row">
      <style:table-row-properties style:min-row-height="2.018cm" fo:keep-together="auto"/>
    </style:style>
    <style:style style:name="Таблица53.6" style:family="table-row">
      <style:table-row-properties style:min-row-height="1.921cm" fo:keep-together="auto"/>
    </style:style>
    <style:style style:name="Таблица54" style:family="table" style:master-page-name="Converted79">
      <style:table-properties style:width="18.438cm" fo:margin-left="1.304cm" fo:margin-top="0cm" fo:margin-bottom="0cm" style:page-number="auto" table:align="left" style:writing-mode="page"/>
    </style:style>
    <style:style style:name="Таблица54.A" style:family="table-column">
      <style:table-column-properties style:column-width="2.252cm"/>
    </style:style>
    <style:style style:name="Таблица54.B" style:family="table-column">
      <style:table-column-properties style:column-width="3.747cm"/>
    </style:style>
    <style:style style:name="Таблица54.C" style:family="table-column">
      <style:table-column-properties style:column-width="2.009cm"/>
    </style:style>
    <style:style style:name="Таблица54.D" style:family="table-column">
      <style:table-column-properties style:column-width="0.152cm"/>
    </style:style>
    <style:style style:name="Таблица54.E" style:family="table-column">
      <style:table-column-properties style:column-width="2.528cm"/>
    </style:style>
    <style:style style:name="Таблица54.F" style:family="table-column">
      <style:table-column-properties style:column-width="2.921cm"/>
    </style:style>
    <style:style style:name="Таблица54.G" style:family="table-column">
      <style:table-column-properties style:column-width="4.83cm"/>
    </style:style>
    <style:style style:name="Таблица54.1" style:family="table-row">
      <style:table-row-properties style:min-row-height="2.565cm" fo:keep-together="auto"/>
    </style:style>
    <style:style style:name="Таблица54.A1" style:family="table-cell">
      <style:table-cell-properties fo:padding-left="0.004cm" fo:padding-right="0.004cm" fo:padding-top="0cm" fo:padding-bottom="0cm" fo:border="0.25pt solid #000000"/>
    </style:style>
    <style:style style:name="Таблица54.C1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4.G1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4.2" style:family="table-row">
      <style:table-row-properties style:min-row-height="1.222cm" fo:keep-together="auto"/>
    </style:style>
    <style:style style:name="Таблица54.E2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5pt solid #000000"/>
    </style:style>
    <style:style style:name="Таблица54.3" style:family="table-row">
      <style:table-row-properties style:min-row-height="1.344cm" fo:keep-together="auto"/>
    </style:style>
    <style:style style:name="Таблица54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4.C3" style:family="table-cell">
      <style:table-cell-properties fo:padding-left="0.004cm" fo:padding-right="0.004cm" fo:padding-top="0cm" fo:padding-bottom="0cm" fo:border-left="0.25pt solid #000000" fo:border-right="0.5pt solid #000000" fo:border-top="none" fo:border-bottom="0.25pt solid #000000"/>
    </style:style>
    <style:style style:name="Таблица54.E3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25pt solid #000000"/>
    </style:style>
    <style:style style:name="Таблица54.4" style:family="table-row">
      <style:table-row-properties style:min-row-height="1.81cm" fo:keep-together="auto"/>
    </style:style>
    <style:style style:name="Таблица54.5" style:family="table-row">
      <style:table-row-properties style:min-row-height="1.312cm" fo:keep-together="auto"/>
    </style:style>
    <style:style style:name="Таблица54.6" style:family="table-row">
      <style:table-row-properties style:min-row-height="1.214cm" fo:keep-together="auto"/>
    </style:style>
    <style:style style:name="Таблица54.7" style:family="table-row">
      <style:table-row-properties style:min-row-height="1.921cm" fo:keep-together="auto"/>
    </style:style>
    <style:style style:name="Таблица54.8" style:family="table-row">
      <style:table-row-properties style:min-row-height="2.459cm" fo:keep-together="auto"/>
    </style:style>
    <style:style style:name="Таблица54.9" style:family="table-row">
      <style:table-row-properties style:min-row-height="1.693cm" fo:keep-together="auto"/>
    </style:style>
    <style:style style:name="Таблица55" style:family="table" style:master-page-name="Converted80">
      <style:table-properties style:width="19.524cm" fo:margin-left="1cm" fo:margin-top="0cm" fo:margin-bottom="0cm" style:page-number="auto" table:align="left" style:writing-mode="page"/>
    </style:style>
    <style:style style:name="Таблица55.A" style:family="table-column">
      <style:table-column-properties style:column-width="2.491cm"/>
    </style:style>
    <style:style style:name="Таблица55.B" style:family="table-column">
      <style:table-column-properties style:column-width="3.344cm"/>
    </style:style>
    <style:style style:name="Таблица55.C" style:family="table-column">
      <style:table-column-properties style:column-width="2.088cm"/>
    </style:style>
    <style:style style:name="Таблица55.D" style:family="table-column">
      <style:table-column-properties style:column-width="0.145cm"/>
    </style:style>
    <style:style style:name="Таблица55.E" style:family="table-column">
      <style:table-column-properties style:column-width="2.168cm"/>
    </style:style>
    <style:style style:name="Таблица55.F" style:family="table-column">
      <style:table-column-properties style:column-width="2.909cm"/>
    </style:style>
    <style:style style:name="Таблица55.G" style:family="table-column">
      <style:table-column-properties style:column-width="2.679cm"/>
    </style:style>
    <style:style style:name="Таблица55.H" style:family="table-column">
      <style:table-column-properties style:column-width="0.527cm"/>
    </style:style>
    <style:style style:name="Таблица55.I" style:family="table-column">
      <style:table-column-properties style:column-width="3.171cm"/>
    </style:style>
    <style:style style:name="Таблица55.1" style:family="table-row">
      <style:table-row-properties style:min-row-height="0.702cm" fo:keep-together="auto"/>
    </style:style>
    <style:style style:name="Таблица55.A1" style:family="table-cell">
      <style:table-cell-properties fo:padding-left="0.004cm" fo:padding-right="0.004cm" fo:padding-top="0cm" fo:padding-bottom="0cm" fo:border="0.25pt solid #000000"/>
    </style:style>
    <style:style style:name="Таблица55.2" style:family="table-row">
      <style:table-row-properties style:min-row-height="1.921cm" fo:keep-together="auto"/>
    </style:style>
    <style:style style:name="Таблица55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5.G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5.I2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5.3" style:family="table-row">
      <style:table-row-properties style:min-row-height="1.718cm" fo:keep-together="auto"/>
    </style:style>
    <style:style style:name="Таблица55.4" style:family="table-row">
      <style:table-row-properties style:min-row-height="1.616cm" fo:keep-together="auto"/>
    </style:style>
    <style:style style:name="Таблица55.5" style:family="table-row">
      <style:table-row-properties style:min-row-height="1.311cm" fo:keep-together="auto"/>
    </style:style>
    <style:style style:name="Таблица55.C5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Таблица55.6" style:family="table-row">
      <style:table-row-properties style:min-row-height="1.312cm" fo:keep-together="auto"/>
    </style:style>
    <style:style style:name="Таблица55.C6" style:family="table-cell">
      <style:table-cell-properties fo:padding-left="0.004cm" fo:padding-right="0.004cm" fo:padding-top="0cm" fo:padding-bottom="0cm" fo:border-left="0.25pt solid #000000" fo:border-right="0.5pt solid #000000" fo:border-top="0.5pt solid #000000" fo:border-bottom="0.25pt solid #000000"/>
    </style:style>
    <style:style style:name="Таблица55.F6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25pt solid #000000"/>
    </style:style>
    <style:style style:name="Таблица55.7" style:family="table-row">
      <style:table-row-properties style:min-row-height="1.849cm" fo:keep-together="auto"/>
    </style:style>
    <style:style style:name="Таблица55.8" style:family="table-row">
      <style:table-row-properties style:min-row-height="1.353cm" fo:keep-together="auto"/>
    </style:style>
    <style:style style:name="Таблица55.9" style:family="table-row">
      <style:table-row-properties style:min-row-height="2.425cm" fo:keep-together="auto"/>
    </style:style>
    <style:style style:name="Таблица55.10" style:family="table-row">
      <style:table-row-properties style:min-row-height="1.713cm" fo:keep-together="auto"/>
    </style:style>
    <style:style style:name="Таблица55.11" style:family="table-row">
      <style:table-row-properties style:min-row-height="0.93cm" fo:keep-together="auto"/>
    </style:style>
    <style:style style:name="Таблица55.13" style:family="table-row">
      <style:table-row-properties style:min-row-height="1.014cm" fo:keep-together="auto"/>
    </style:style>
    <style:style style:name="Таблица55.14" style:family="table-row">
      <style:table-row-properties style:min-row-height="1.443cm" fo:keep-together="auto"/>
    </style:style>
    <style:style style:name="Таблица55.15" style:family="table-row">
      <style:table-row-properties style:min-row-height="0.706cm" fo:keep-together="auto"/>
    </style:style>
    <style:style style:name="Таблица55.17" style:family="table-row">
      <style:table-row-properties style:min-row-height="1.074cm" fo:keep-together="auto"/>
    </style:style>
    <style:style style:name="Таблица55.A17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Таблица56" style:family="table" style:master-page-name="Converted81">
      <style:table-properties style:width="19.516cm" fo:margin-left="1cm" fo:margin-top="0cm" fo:margin-bottom="0cm" style:page-number="auto" table:align="left" style:writing-mode="page"/>
    </style:style>
    <style:style style:name="Таблица56.A" style:family="table-column">
      <style:table-column-properties style:column-width="2.487cm"/>
    </style:style>
    <style:style style:name="Таблица56.B" style:family="table-column">
      <style:table-column-properties style:column-width="3.353cm"/>
    </style:style>
    <style:style style:name="Таблица56.C" style:family="table-column">
      <style:table-column-properties style:column-width="1.894cm"/>
    </style:style>
    <style:style style:name="Таблица56.D" style:family="table-column">
      <style:table-column-properties style:column-width="0.272cm"/>
    </style:style>
    <style:style style:name="Таблица56.E" style:family="table-column">
      <style:table-column-properties style:column-width="2.267cm"/>
    </style:style>
    <style:style style:name="Таблица56.F" style:family="table-column">
      <style:table-column-properties style:column-width="2.812cm"/>
    </style:style>
    <style:style style:name="Таблица56.G" style:family="table-column">
      <style:table-column-properties style:column-width="3.256cm"/>
    </style:style>
    <style:style style:name="Таблица56.H" style:family="table-column">
      <style:table-column-properties style:column-width="3.173cm"/>
    </style:style>
    <style:style style:name="Таблица56.1" style:family="table-row">
      <style:table-row-properties style:min-row-height="2.023cm" fo:keep-together="auto"/>
    </style:style>
    <style:style style:name="Таблица56.A1" style:family="table-cell">
      <style:table-cell-properties fo:padding-left="0.004cm" fo:padding-right="0.004cm" fo:padding-top="0cm" fo:padding-bottom="0cm" fo:border="0.25pt solid #000000"/>
    </style:style>
    <style:style style:name="Таблица56.2" style:family="table-row">
      <style:table-row-properties style:min-row-height="0.702cm" fo:keep-together="auto"/>
    </style:style>
    <style:style style:name="Таблица56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6.3" style:family="table-row">
      <style:table-row-properties style:min-row-height="1.21cm" fo:keep-together="auto"/>
    </style:style>
    <style:style style:name="Таблица56.4" style:family="table-row">
      <style:table-row-properties style:min-row-height="1.476cm" fo:keep-together="auto"/>
    </style:style>
    <style:style style:name="Таблица56.C4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6.E4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6.5" style:family="table-row">
      <style:table-row-properties style:min-row-height="1.316cm" fo:keep-together="auto"/>
    </style:style>
    <style:style style:name="Таблица56.6" style:family="table-row">
      <style:table-row-properties style:min-row-height="3.657cm" fo:keep-together="auto"/>
    </style:style>
    <style:style style:name="Таблица56.A6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Таблица56.7" style:family="table-row">
      <style:table-row-properties style:min-row-height="1.062cm" fo:keep-together="auto"/>
    </style:style>
    <style:style style:name="Таблица56.A7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Таблица56.B7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none"/>
    </style:style>
    <style:style style:name="Таблица56.8" style:family="table-row">
      <style:table-row-properties style:min-row-height="0.63cm" fo:keep-together="auto"/>
    </style:style>
    <style:style style:name="Таблица56.9" style:family="table-row">
      <style:table-row-properties style:min-row-height="1.295cm" fo:keep-together="auto"/>
    </style:style>
    <style:style style:name="Таблица56.10" style:family="table-row">
      <style:table-row-properties style:min-row-height="0.617cm" fo:keep-together="auto"/>
    </style:style>
    <style:style style:name="Таблица56.B10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Таблица56.11" style:family="table-row">
      <style:table-row-properties style:min-row-height="0.342cm" fo:keep-together="auto"/>
    </style:style>
    <style:style style:name="Таблица56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Таблица56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Таблица56.12" style:family="table-row">
      <style:table-row-properties style:min-row-height="0.639cm" fo:keep-together="auto"/>
    </style:style>
    <style:style style:name="Таблица56.13" style:family="table-row">
      <style:table-row-properties style:min-row-height="0.358cm" fo:keep-together="auto"/>
    </style:style>
    <style:style style:name="Таблица56.H13" style:family="table-cell">
      <style:table-cell-properties fo:padding-left="0.004cm" fo:padding-right="0.004cm" fo:padding-top="0cm" fo:padding-bottom="0cm" fo:border-left="0.25pt solid #000000" fo:border-right="none" fo:border-top="none" fo:border-bottom="0.5pt solid #000000"/>
    </style:style>
    <style:style style:name="Таблица56.14" style:family="table-row">
      <style:table-row-properties style:min-row-height="1.087cm" fo:keep-together="auto"/>
    </style:style>
    <style:style style:name="Таблица56.C14" style:family="table-cell">
      <style:table-cell-properties fo:padding-left="0.004cm" fo:padding-right="0.004cm" fo:padding-top="0cm" fo:padding-bottom="0cm" fo:border-left="0.25pt solid #000000" fo:border-right="0.5pt solid #000000" fo:border-top="0.5pt solid #000000" fo:border-bottom="0.25pt solid #000000"/>
    </style:style>
    <style:style style:name="Таблица56.E14" style:family="table-cell">
      <style:table-cell-properties fo:padding-left="0.004cm" fo:padding-right="0.004cm" fo:padding-top="0cm" fo:padding-bottom="0cm" fo:border="0.5pt solid #000000"/>
    </style:style>
    <style:style style:name="Таблица56.G14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5pt solid #000000"/>
    </style:style>
    <style:style style:name="Таблица56.15" style:family="table-row">
      <style:table-row-properties style:min-row-height="0.633cm" fo:keep-together="auto"/>
    </style:style>
    <style:style style:name="Таблица56.C15" style:family="table-cell">
      <style:table-cell-properties fo:padding-left="0.004cm" fo:padding-right="0.004cm" fo:padding-top="0cm" fo:padding-bottom="0cm" fo:border-left="0.25pt solid #000000" fo:border-right="0.5pt solid #000000" fo:border-top="none" fo:border-bottom="0.25pt solid #000000"/>
    </style:style>
    <style:style style:name="Таблица56.E15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25pt solid #000000"/>
    </style:style>
    <style:style style:name="Таблица56.16" style:family="table-row">
      <style:table-row-properties style:min-row-height="0.803cm" fo:keep-together="auto"/>
    </style:style>
    <style:style style:name="Таблица56.17" style:family="table-row">
      <style:table-row-properties style:min-row-height="1.138cm" fo:keep-together="auto"/>
    </style:style>
    <style:style style:name="Таблица56.18" style:family="table-row">
      <style:table-row-properties style:min-row-height="0.794cm" fo:keep-together="auto"/>
    </style:style>
    <style:style style:name="Таблица56.20" style:family="table-row">
      <style:table-row-properties style:min-row-height="1.921cm" fo:keep-together="auto"/>
    </style:style>
    <style:style style:name="Таблица56.21" style:family="table-row">
      <style:table-row-properties style:min-row-height="2.713cm" fo:keep-together="auto"/>
    </style:style>
    <style:style style:name="Таблица56.C21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5pt solid #000000"/>
    </style:style>
    <style:style style:name="Таблица56.D21" style:family="table-cell">
      <style:table-cell-properties fo:padding-left="0.004cm" fo:padding-right="0.004cm" fo:padding-top="0cm" fo:padding-bottom="0cm" fo:border-left="0.5pt solid #000000" fo:border-right="0.5pt solid #000000" fo:border-top="0.25pt solid #000000" fo:border-bottom="0.5pt solid #000000"/>
    </style:style>
    <style:style style:name="Таблица56.G21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5pt solid #000000"/>
    </style:style>
    <style:style style:name="Таблица57" style:family="table" style:master-page-name="Converted82">
      <style:table-properties style:width="19.516cm" fo:margin-left="1cm" fo:margin-top="0cm" fo:margin-bottom="0cm" style:page-number="auto" table:align="left" style:writing-mode="page"/>
    </style:style>
    <style:style style:name="Таблица57.A" style:family="table-column">
      <style:table-column-properties style:column-width="2.485cm"/>
    </style:style>
    <style:style style:name="Таблица57.B" style:family="table-column">
      <style:table-column-properties style:column-width="3.351cm"/>
    </style:style>
    <style:style style:name="Таблица57.C" style:family="table-column">
      <style:table-column-properties style:column-width="1.896cm"/>
    </style:style>
    <style:style style:name="Таблица57.D" style:family="table-column">
      <style:table-column-properties style:column-width="2.542cm"/>
    </style:style>
    <style:style style:name="Таблица57.E" style:family="table-column">
      <style:table-column-properties style:column-width="2.845cm"/>
    </style:style>
    <style:style style:name="Таблица57.F" style:family="table-column">
      <style:table-column-properties style:column-width="2.699cm"/>
    </style:style>
    <style:style style:name="Таблица57.G" style:family="table-column">
      <style:table-column-properties style:column-width="3.697cm"/>
    </style:style>
    <style:style style:name="Таблица57.1" style:family="table-row">
      <style:table-row-properties style:min-row-height="0.787cm" fo:keep-together="auto"/>
    </style:style>
    <style:style style:name="Таблица57.A1" style:family="table-cell">
      <style:table-cell-properties fo:padding-left="0.004cm" fo:padding-right="0.004cm" fo:padding-top="0cm" fo:padding-bottom="0cm" fo:border="0.25pt solid #000000"/>
    </style:style>
    <style:style style:name="Таблица57.C1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7.D1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5pt solid #000000"/>
    </style:style>
    <style:style style:name="Таблица57.2" style:family="table-row">
      <style:table-row-properties style:min-row-height="0.635cm" fo:keep-together="auto"/>
    </style:style>
    <style:style style:name="Таблица57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7.C2" style:family="table-cell">
      <style:table-cell-properties fo:padding-left="0.004cm" fo:padding-right="0.004cm" fo:padding-top="0cm" fo:padding-bottom="0cm" fo:border-left="0.25pt solid #000000" fo:border-right="0.5pt solid #000000" fo:border-top="none" fo:border-bottom="0.25pt solid #000000"/>
    </style:style>
    <style:style style:name="Таблица57.D2" style:family="table-cell">
      <style:table-cell-properties fo:padding-left="0.004cm" fo:padding-right="0.004cm" fo:padding-top="0cm" fo:padding-bottom="0cm" fo:border="0.5pt solid #000000"/>
    </style:style>
    <style:style style:name="Таблица57.F2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5pt solid #000000"/>
    </style:style>
    <style:style style:name="Таблица57.3" style:family="table-row">
      <style:table-row-properties style:min-row-height="0.612cm" fo:keep-together="auto"/>
    </style:style>
    <style:style style:name="Таблица57.D3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25pt solid #000000"/>
    </style:style>
    <style:style style:name="Таблица57.4" style:family="table-row">
      <style:table-row-properties style:min-row-height="0.808cm" fo:keep-together="auto"/>
    </style:style>
    <style:style style:name="Таблица57.D4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7.5" style:family="table-row">
      <style:table-row-properties style:min-row-height="0.803cm" fo:keep-together="auto"/>
    </style:style>
    <style:style style:name="Таблица57.6" style:family="table-row">
      <style:table-row-properties style:min-row-height="1.069cm" fo:keep-together="auto"/>
    </style:style>
    <style:style style:name="Таблица57.7" style:family="table-row">
      <style:table-row-properties style:min-row-height="0.806cm" fo:keep-together="auto"/>
    </style:style>
    <style:style style:name="Таблица57.9" style:family="table-row">
      <style:table-row-properties style:min-row-height="1.512cm" fo:keep-together="auto"/>
    </style:style>
    <style:style style:name="Таблица57.D9" style:family="table-cell">
      <style:table-cell-properties fo:padding-left="0.004cm" fo:padding-right="0.004cm" fo:padding-top="0cm" fo:padding-bottom="0cm" fo:border-left="0.5pt solid #000000" fo:border-right="0.5pt solid #000000" fo:border-top="0.25pt solid #000000" fo:border-bottom="0.25pt solid #000000"/>
    </style:style>
    <style:style style:name="Таблица57.10" style:family="table-row">
      <style:table-row-properties style:min-row-height="1.718cm" fo:keep-together="auto"/>
    </style:style>
    <style:style style:name="Таблица57.11" style:family="table-row">
      <style:table-row-properties style:min-row-height="4.96cm" fo:keep-together="auto"/>
    </style:style>
    <style:style style:name="Таблица57.12" style:family="table-row">
      <style:table-row-properties style:min-row-height="1.924cm" fo:keep-together="auto"/>
    </style:style>
    <style:style style:name="Таблица57.13" style:family="table-row">
      <style:table-row-properties style:min-row-height="1.214cm" fo:keep-together="auto"/>
    </style:style>
    <style:style style:name="Таблица58" style:family="table">
      <style:table-properties style:width="19.51cm" fo:margin-left="1cm" fo:margin-top="0cm" fo:margin-bottom="0cm" table:align="left" style:writing-mode="page"/>
    </style:style>
    <style:style style:name="Таблица58.A" style:family="table-column">
      <style:table-column-properties style:column-width="2.491cm"/>
    </style:style>
    <style:style style:name="Таблица58.B" style:family="table-column">
      <style:table-column-properties style:column-width="3.346cm"/>
    </style:style>
    <style:style style:name="Таблица58.C" style:family="table-column">
      <style:table-column-properties style:column-width="1.951cm"/>
    </style:style>
    <style:style style:name="Таблица58.D" style:family="table-column">
      <style:table-column-properties style:column-width="2.487cm"/>
    </style:style>
    <style:style style:name="Таблица58.E" style:family="table-column">
      <style:table-column-properties style:column-width="2.85cm"/>
    </style:style>
    <style:style style:name="Таблица58.F" style:family="table-column">
      <style:table-column-properties style:column-width="3.194cm"/>
    </style:style>
    <style:style style:name="Таблица58.G" style:family="table-column">
      <style:table-column-properties style:column-width="3.189cm"/>
    </style:style>
    <style:style style:name="Таблица58.1" style:family="table-row">
      <style:table-row-properties style:min-row-height="0.707cm" fo:keep-together="auto"/>
    </style:style>
    <style:style style:name="Таблица58.A1" style:family="table-cell">
      <style:table-cell-properties fo:padding-left="0.004cm" fo:padding-right="0.004cm" fo:padding-top="0cm" fo:padding-bottom="0cm" fo:border="0.25pt solid #000000"/>
    </style:style>
    <style:style style:name="Таблица58.2" style:family="table-row">
      <style:table-row-properties style:min-row-height="1.921cm" fo:keep-together="auto"/>
    </style:style>
    <style:style style:name="Таблица58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8.F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8.G2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8.3" style:family="table-row">
      <style:table-row-properties style:min-row-height="0.794cm" fo:keep-together="auto"/>
    </style:style>
    <style:style style:name="Таблица58.A3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Таблица58.4" style:family="table-row">
      <style:table-row-properties style:min-row-height="0.857cm" fo:keep-together="auto"/>
    </style:style>
    <style:style style:name="Таблица58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Таблица58.5" style:family="table-row">
      <style:table-row-properties style:min-row-height="1.311cm" fo:keep-together="auto"/>
    </style:style>
    <style:style style:name="Таблица58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Таблица58.C5" style:family="table-cell">
      <style:table-cell-properties fo:padding-left="0.004cm" fo:padding-right="0.004cm" fo:padding-top="0cm" fo:padding-bottom="0cm" fo:border-left="0.25pt solid #000000" fo:border-right="0.5pt solid #000000" fo:border-top="0.5pt solid #000000" fo:border-bottom="0.25pt solid #000000"/>
    </style:style>
    <style:style style:name="Таблица58.E5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25pt solid #000000"/>
    </style:style>
    <style:style style:name="Таблица59" style:family="table" style:master-page-name="Converted83">
      <style:table-properties style:width="19.51cm" fo:margin-left="1cm" fo:margin-top="0cm" fo:margin-bottom="0cm" style:page-number="auto" table:align="left" style:writing-mode="page"/>
    </style:style>
    <style:style style:name="Таблица59.A" style:family="table-column">
      <style:table-column-properties style:column-width="2.491cm"/>
    </style:style>
    <style:style style:name="Таблица59.B" style:family="table-column">
      <style:table-column-properties style:column-width="3.346cm"/>
    </style:style>
    <style:style style:name="Таблица59.C" style:family="table-column">
      <style:table-column-properties style:column-width="1.951cm"/>
    </style:style>
    <style:style style:name="Таблица59.D" style:family="table-column">
      <style:table-column-properties style:column-width="2.484cm"/>
    </style:style>
    <style:style style:name="Таблица59.E" style:family="table-column">
      <style:table-column-properties style:column-width="2.85cm"/>
    </style:style>
    <style:style style:name="Таблица59.F" style:family="table-column">
      <style:table-column-properties style:column-width="6.389cm"/>
    </style:style>
    <style:style style:name="Таблица59.1" style:family="table-row">
      <style:table-row-properties style:min-row-height="1.312cm" fo:keep-together="auto"/>
    </style:style>
    <style:style style:name="Таблица59.A1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Таблица59.C1" style:family="table-cell">
      <style:table-cell-properties fo:padding-left="0.004cm" fo:padding-right="0.004cm" fo:padding-top="0cm" fo:padding-bottom="0cm" fo:border="0.25pt solid #000000"/>
    </style:style>
    <style:style style:name="Таблица59.2" style:family="table-row">
      <style:table-row-properties style:min-row-height="1.307cm" fo:keep-together="auto"/>
    </style:style>
    <style:style style:name="Таблица59.3" style:family="table-row">
      <style:table-row-properties style:min-row-height="1.268cm" fo:keep-together="auto"/>
    </style:style>
    <style:style style:name="Таблица59.C3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Таблица59.E3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Таблица59.4" style:family="table-row">
      <style:table-row-properties style:min-row-height="1.76cm" fo:keep-together="auto"/>
    </style:style>
    <style:style style:name="Таблица59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59.C4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5pt solid #000000"/>
    </style:style>
    <style:style style:name="Таблица59.E4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5pt solid #000000"/>
    </style:style>
    <style:style style:name="Таблица59.5" style:family="table-row">
      <style:table-row-properties style:min-row-height="1.21cm" fo:keep-together="auto"/>
    </style:style>
    <style:style style:name="Таблица59.C5" style:family="table-cell">
      <style:table-cell-properties fo:padding-left="0.004cm" fo:padding-right="0.004cm" fo:padding-top="0cm" fo:padding-bottom="0cm" fo:border-left="0.25pt solid #000000" fo:border-right="0.5pt solid #000000" fo:border-top="0.5pt solid #000000" fo:border-bottom="0.25pt solid #000000"/>
    </style:style>
    <style:style style:name="Таблица59.D5" style:family="table-cell">
      <style:table-cell-properties fo:padding-left="0.004cm" fo:padding-right="0.004cm" fo:padding-top="0cm" fo:padding-bottom="0cm" fo:border-left="0.5pt solid #000000" fo:border-right="0.25pt solid #000000" fo:border-top="0.5pt solid #000000" fo:border-bottom="0.25pt solid #000000"/>
    </style:style>
    <style:style style:name="Таблица59.6" style:family="table-row">
      <style:table-row-properties style:min-row-height="1.621cm" fo:keep-together="auto"/>
    </style:style>
    <style:style style:name="Таблица59.D6" style:family="table-cell">
      <style:table-cell-properties fo:padding-left="0.004cm" fo:padding-right="0.004cm" fo:padding-top="0cm" fo:padding-bottom="0cm" fo:border-left="0.5pt solid #000000" fo:border-right="0.5pt solid #000000" fo:border-top="0.25pt solid #000000" fo:border-bottom="0.25pt solid #000000"/>
    </style:style>
    <style:style style:name="P1" style:family="paragraph" style:parent-style-name="Heading_20_1" style:list-style-name="WWNum32">
      <style:paragraph-properties fo:margin-left="5.163cm" fo:margin-right="0.226cm" fo:margin-top="0cm" fo:margin-bottom="0cm" style:contextual-spacing="false" fo:line-height="100%" fo:text-align="start" style:justify-single-word="false" fo:text-indent="-5.165cm" style:auto-text-indent="false">
        <style:tab-stops>
          <style:tab-stop style:position="5.165cm"/>
        </style:tab-stops>
      </style:paragraph-properties>
      <style:text-properties officeooo:paragraph-rsid="0005ba8e"/>
    </style:style>
    <style:style style:name="P2" style:family="paragraph" style:parent-style-name="Standard">
      <style:paragraph-properties fo:orphans="0" fo:widows="0"/>
      <style:text-properties fo:font-size="1pt" officeooo:paragraph-rsid="0005ba8e" style:font-size-asian="1pt" style:font-size-complex="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05ba8e" style:font-size-asian="10pt"/>
    </style:style>
    <style:style style:name="P4" style:family="paragraph" style:parent-style-name="Standard">
      <style:paragraph-properties fo:margin-top="0cm" fo:margin-bottom="0cm" style:contextual-spacing="false" fo:line-height="0.383cm"/>
      <style:text-properties fo:font-size="10pt" officeooo:paragraph-rsid="0005ba8e" style:font-size-asian="10pt"/>
    </style:style>
    <style:style style:name="P5" style:family="paragraph" style:parent-style-name="Standard">
      <style:paragraph-properties fo:margin-top="0cm" fo:margin-bottom="0cm" style:contextual-spacing="false"/>
      <style:text-properties fo:font-size="10pt" officeooo:paragraph-rsid="0005ba8e" style:font-size-asian="10pt"/>
    </style:style>
    <style:style style:name="P6" style:family="paragraph" style:parent-style-name="Table_20_Paragraph">
      <style:paragraph-properties fo:margin-left="0.152cm" fo:margin-right="0.445cm" fo:orphans="0" fo:widows="0" fo:text-indent="0cm" style:auto-text-indent="false">
        <style:tab-stops>
          <style:tab-stop style:position="1.535cm"/>
        </style:tab-stops>
      </style:paragraph-properties>
      <style:text-properties officeooo:paragraph-rsid="0005ba8e"/>
    </style:style>
    <style:style style:name="P7" style:family="paragraph" style:parent-style-name="Table_20_Paragraph">
      <style:paragraph-properties fo:margin-left="0.155cm" fo:margin-right="0cm" fo:margin-top="0.127cm" fo:margin-bottom="0cm" style:contextual-spacing="false" fo:orphans="0" fo:widows="0" fo:text-indent="0cm" style:auto-text-indent="false"/>
      <style:text-properties officeooo:paragraph-rsid="0005ba8e"/>
    </style:style>
    <style:style style:name="P8" style:family="paragraph" style:parent-style-name="Table_20_Paragraph">
      <style:paragraph-properties fo:margin-left="0.155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9" style:family="paragraph" style:parent-style-name="Table_20_Paragraph">
      <style:paragraph-properties fo:margin-left="0.155cm" fo:margin-right="0cm" fo:margin-top="0.007cm" fo:margin-bottom="0cm" style:contextual-spacing="false" fo:orphans="0" fo:widows="0" fo:text-indent="0cm" style:auto-text-indent="false"/>
      <style:text-properties officeooo:paragraph-rsid="0005ba8e"/>
    </style:style>
    <style:style style:name="P10" style:family="paragraph" style:parent-style-name="Table_20_Paragraph">
      <style:paragraph-properties fo:margin-left="0.155cm" fo:margin-right="0cm" fo:orphans="0" fo:widows="0" fo:text-indent="0cm" style:auto-text-indent="false"/>
      <style:text-properties officeooo:paragraph-rsid="0005ba8e"/>
    </style:style>
    <style:style style:name="P11" style:family="paragraph" style:parent-style-name="Table_20_Paragraph">
      <style:paragraph-properties fo:margin-left="0.155cm" fo:margin-right="0cm" fo:margin-top="0.002cm" fo:margin-bottom="0cm" style:contextual-spacing="false" fo:orphans="0" fo:widows="0" fo:text-indent="0cm" style:auto-text-indent="false"/>
      <style:text-properties officeooo:paragraph-rsid="0005ba8e"/>
    </style:style>
    <style:style style:name="P12" style:family="paragraph" style:parent-style-name="Table_20_Paragraph">
      <style:paragraph-properties fo:margin-left="0.155cm" fo:margin-right="0cm" fo:margin-top="0.004cm" fo:margin-bottom="0cm" style:contextual-spacing="false" fo:orphans="0" fo:widows="0" fo:text-indent="0cm" style:auto-text-indent="false"/>
      <style:text-properties officeooo:paragraph-rsid="0005ba8e"/>
    </style:style>
    <style:style style:name="P13" style:family="paragraph" style:parent-style-name="Table_20_Paragraph">
      <style:paragraph-properties fo:margin-left="0.155cm" fo:margin-right="0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14" style:family="paragraph" style:parent-style-name="Table_20_Paragraph">
      <style:paragraph-properties fo:margin-left="0.155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5" style:family="paragraph" style:parent-style-name="Table_20_Paragraph">
      <style:paragraph-properties fo:margin-left="0.155cm" fo:margin-right="0cm" fo:margin-top="0.104cm" fo:margin-bottom="0cm" style:contextual-spacing="false" fo:orphans="0" fo:widows="0" fo:text-indent="0cm" style:auto-text-indent="false"/>
      <style:text-properties officeooo:paragraph-rsid="0005ba8e"/>
    </style:style>
    <style:style style:name="P16" style:family="paragraph" style:parent-style-name="Table_20_Paragraph">
      <style:paragraph-properties fo:margin-left="0.155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7" style:family="paragraph" style:parent-style-name="Table_20_Paragraph">
      <style:paragraph-properties fo:margin-left="0.155cm" fo:margin-right="0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18" style:family="paragraph" style:parent-style-name="Table_20_Paragraph">
      <style:paragraph-properties fo:margin-left="0.155cm" fo:margin-right="0cm" fo:margin-top="0.005cm" fo:margin-bottom="0cm" style:contextual-spacing="false" fo:orphans="0" fo:widows="0" fo:text-indent="0cm" style:auto-text-indent="false"/>
      <style:text-properties officeooo:paragraph-rsid="0005ba8e"/>
    </style:style>
    <style:style style:name="P19" style:family="paragraph" style:parent-style-name="Table_20_Paragraph">
      <style:paragraph-properties fo:margin-left="0.203cm" fo:margin-right="1.291cm" fo:margin-top="0.127cm" fo:margin-bottom="0cm" style:contextual-spacing="false" fo:orphans="0" fo:widows="0" fo:text-indent="0cm" style:auto-text-indent="false"/>
      <style:text-properties officeooo:paragraph-rsid="0005ba8e"/>
    </style:style>
    <style:style style:name="P20" style:family="paragraph" style:parent-style-name="Table_20_Paragraph">
      <style:paragraph-properties fo:margin-left="0.157cm" fo:margin-right="0cm" fo:margin-top="0.127cm" fo:margin-bottom="0cm" style:contextual-spacing="false" fo:orphans="0" fo:widows="0" fo:text-indent="0cm" style:auto-text-indent="false"/>
      <style:text-properties officeooo:paragraph-rsid="0005ba8e"/>
    </style:style>
    <style:style style:name="P21" style:family="paragraph" style:parent-style-name="Table_20_Paragraph">
      <style:paragraph-properties fo:margin-left="0.157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22" style:family="paragraph" style:parent-style-name="Table_20_Paragraph">
      <style:paragraph-properties fo:margin-left="0.157cm" fo:margin-right="0cm" fo:orphans="0" fo:widows="0" fo:text-indent="0cm" style:auto-text-indent="false"/>
      <style:text-properties officeooo:paragraph-rsid="0005ba8e"/>
    </style:style>
    <style:style style:name="P23" style:family="paragraph" style:parent-style-name="Table_20_Paragraph">
      <style:paragraph-properties fo:margin-left="0.157cm" fo:margin-right="0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24" style:family="paragraph" style:parent-style-name="Table_20_Paragraph">
      <style:paragraph-properties fo:margin-left="0.157cm" fo:margin-right="0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25" style:family="paragraph" style:parent-style-name="Table_20_Paragraph">
      <style:paragraph-properties fo:margin-left="0.263cm" fo:margin-right="0.28cm" fo:margin-top="0.127cm" fo:margin-bottom="0cm" style:contextual-spacing="false" fo:orphans="0" fo:widows="0" fo:text-indent="0.194cm" style:auto-text-indent="false"/>
      <style:text-properties officeooo:paragraph-rsid="0005ba8e"/>
    </style:style>
    <style:style style:name="P26" style:family="paragraph" style:parent-style-name="Table_20_Paragraph">
      <style:paragraph-properties fo:margin-left="0.677cm" fo:margin-right="0.474cm" fo:margin-top="0.127cm" fo:margin-bottom="0cm" style:contextual-spacing="false" fo:orphans="0" fo:widows="0" fo:text-indent="-0.191cm" style:auto-text-indent="false"/>
      <style:text-properties officeooo:paragraph-rsid="0005ba8e"/>
    </style:style>
    <style:style style:name="P27" style:family="paragraph" style:parent-style-name="Table_20_Paragraph">
      <style:paragraph-properties fo:margin-left="0.896cm" fo:margin-right="0.746cm" fo:margin-top="0.127cm" fo:margin-bottom="0cm" style:contextual-spacing="false" fo:orphans="0" fo:widows="0" fo:text-indent="-0.115cm" style:auto-text-indent="false"/>
      <style:text-properties officeooo:paragraph-rsid="0005ba8e"/>
    </style:style>
    <style:style style:name="P28" style:family="paragraph" style:parent-style-name="Table_20_Paragraph">
      <style:paragraph-properties fo:margin-left="1.08cm" fo:margin-right="0.868cm" fo:margin-top="0.127cm" fo:margin-bottom="0cm" style:contextual-spacing="false" fo:orphans="0" fo:widows="0" fo:text-indent="-0.145cm" style:auto-text-indent="false"/>
      <style:text-properties officeooo:paragraph-rsid="0005ba8e"/>
    </style:style>
    <style:style style:name="P29" style:family="paragraph" style:parent-style-name="Table_20_Paragraph">
      <style:paragraph-properties fo:margin-left="0.002cm" fo:margin-right="0cm" fo:margin-top="0.127cm" fo:margin-bottom="0cm" style:contextual-spacing="false" fo:orphans="0" fo:widows="0" fo:text-indent="0cm" style:auto-text-indent="false"/>
      <style:text-properties officeooo:paragraph-rsid="0005ba8e"/>
    </style:style>
    <style:style style:name="P30" style:family="paragraph" style:parent-style-name="Table_20_Paragraph">
      <style:paragraph-properties fo:margin-left="0.002cm" fo:margin-right="0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31" style:family="paragraph" style:parent-style-name="Table_20_Paragraph">
      <style:paragraph-properties fo:margin-left="0.002cm" fo:margin-right="0cm" fo:margin-top="0.109cm" fo:margin-bottom="0cm" style:contextual-spacing="false" fo:orphans="0" fo:widows="0" fo:text-indent="0cm" style:auto-text-indent="false"/>
      <style:text-properties officeooo:paragraph-rsid="0005ba8e"/>
    </style:style>
    <style:style style:name="P32" style:family="paragraph" style:parent-style-name="Table_20_Paragraph">
      <style:paragraph-properties fo:margin-left="0.152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33" style:family="paragraph" style:parent-style-name="Table_20_Paragraph">
      <style:paragraph-properties fo:margin-left="0.152cm" fo:margin-right="0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34" style:family="paragraph" style:parent-style-name="Table_20_Paragraph">
      <style:paragraph-properties fo:margin-left="0.152cm" fo:margin-right="0cm" fo:margin-top="0.233cm" fo:margin-bottom="0cm" style:contextual-spacing="false" fo:orphans="0" fo:widows="0" fo:text-indent="0cm" style:auto-text-indent="false"/>
      <style:text-properties officeooo:paragraph-rsid="0005ba8e"/>
    </style:style>
    <style:style style:name="P35" style:family="paragraph" style:parent-style-name="Table_20_Paragraph">
      <style:paragraph-properties fo:margin-left="0.152cm" fo:margin-right="0cm" fo:margin-top="0.002cm" fo:margin-bottom="0cm" style:contextual-spacing="false" fo:orphans="0" fo:widows="0" fo:text-indent="0cm" style:auto-text-indent="false"/>
      <style:text-properties officeooo:paragraph-rsid="0005ba8e"/>
    </style:style>
    <style:style style:name="P36" style:family="paragraph" style:parent-style-name="Table_20_Paragraph">
      <style:paragraph-properties fo:margin-left="0.152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37" style:family="paragraph" style:parent-style-name="Table_20_Paragraph">
      <style:paragraph-properties fo:margin-left="0.152cm" fo:margin-right="0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38" style:family="paragraph" style:parent-style-name="Table_20_Paragraph">
      <style:paragraph-properties fo:margin-left="0.152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39" style:family="paragraph" style:parent-style-name="Table_20_Paragraph">
      <style:paragraph-properties fo:margin-left="0.152cm" fo:margin-right="0cm" fo:margin-top="0.005cm" fo:margin-bottom="0cm" style:contextual-spacing="false" fo:orphans="0" fo:widows="0" fo:text-indent="0cm" style:auto-text-indent="false"/>
      <style:text-properties officeooo:paragraph-rsid="0005ba8e"/>
    </style:style>
    <style:style style:name="P40" style:family="paragraph" style:parent-style-name="Table_20_Paragraph">
      <style:paragraph-properties fo:margin-left="0.152cm" fo:margin-right="0cm" fo:margin-top="0.217cm" fo:margin-bottom="0cm" style:contextual-spacing="false" fo:orphans="0" fo:widows="0" fo:text-indent="0cm" style:auto-text-indent="false"/>
      <style:text-properties officeooo:paragraph-rsid="0005ba8e"/>
    </style:style>
    <style:style style:name="P41" style:family="paragraph" style:parent-style-name="Table_20_Paragraph">
      <style:paragraph-properties fo:margin-left="0.152cm" fo:margin-right="0cm" fo:margin-top="0.208cm" fo:margin-bottom="0cm" style:contextual-spacing="false" fo:orphans="0" fo:widows="0" fo:text-indent="0cm" style:auto-text-indent="false"/>
      <style:text-properties officeooo:paragraph-rsid="0005ba8e"/>
    </style:style>
    <style:style style:name="P42" style:family="paragraph" style:parent-style-name="Table_20_Paragraph">
      <style:paragraph-properties fo:margin-left="0.152cm" fo:margin-right="0cm" fo:margin-top="0.12cm" fo:margin-bottom="0cm" style:contextual-spacing="false" fo:orphans="0" fo:widows="0" fo:text-indent="0cm" style:auto-text-indent="false"/>
      <style:text-properties officeooo:paragraph-rsid="0005ba8e"/>
    </style:style>
    <style:style style:name="P43" style:family="paragraph" style:parent-style-name="Table_20_Paragraph">
      <style:paragraph-properties fo:margin-left="0.152cm" fo:margin-right="0cm" fo:margin-top="0.099cm" fo:margin-bottom="0cm" style:contextual-spacing="false" fo:orphans="0" fo:widows="0" fo:text-indent="0cm" style:auto-text-indent="false"/>
      <style:text-properties officeooo:paragraph-rsid="0005ba8e"/>
    </style:style>
    <style:style style:name="P44" style:family="paragraph" style:parent-style-name="Table_20_Paragraph">
      <style:paragraph-properties fo:margin-left="0.152cm" fo:margin-right="0cm" fo:margin-top="0.219cm" fo:margin-bottom="0cm" style:contextual-spacing="false" fo:orphans="0" fo:widows="0" fo:text-indent="0cm" style:auto-text-indent="false"/>
      <style:text-properties officeooo:paragraph-rsid="0005ba8e"/>
    </style:style>
    <style:style style:name="P45" style:family="paragraph" style:parent-style-name="Table_20_Paragraph">
      <style:paragraph-properties fo:margin-left="0.926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46" style:family="paragraph" style:parent-style-name="Table_20_Paragraph">
      <style:paragraph-properties fo:margin-left="0.91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47" style:family="paragraph" style:parent-style-name="Table_20_Paragraph">
      <style:paragraph-properties fo:margin-left="1.282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48" style:family="paragraph" style:parent-style-name="Table_20_Paragraph">
      <style:paragraph-properties fo:margin-left="0.956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49" style:family="paragraph" style:parent-style-name="Table_20_Paragraph">
      <style:paragraph-properties fo:margin-left="1.625cm" fo:margin-right="0.265cm" fo:margin-top="0.229cm" fo:margin-bottom="0cm" style:contextual-spacing="false" fo:orphans="0" fo:widows="0" fo:text-indent="-1.348cm" style:auto-text-indent="false"/>
      <style:text-properties officeooo:paragraph-rsid="0005ba8e"/>
    </style:style>
    <style:style style:name="P50" style:family="paragraph" style:parent-style-name="Table_20_Paragraph">
      <style:paragraph-properties fo:margin-left="0.176cm" fo:margin-right="0cm" fo:margin-top="0.243cm" fo:margin-bottom="0cm" style:contextual-spacing="false" fo:orphans="0" fo:widows="0" fo:text-indent="0cm" style:auto-text-indent="false"/>
      <style:text-properties officeooo:paragraph-rsid="0005ba8e"/>
    </style:style>
    <style:style style:name="P51" style:family="paragraph" style:parent-style-name="Table_20_Paragraph">
      <style:paragraph-properties fo:margin-left="1.27cm" fo:margin-right="0.344cm" fo:margin-top="0.224cm" fo:margin-bottom="0cm" style:contextual-spacing="false" fo:orphans="0" fo:widows="0" fo:text-indent="-0.958cm" style:auto-text-indent="false"/>
      <style:text-properties officeooo:paragraph-rsid="0005ba8e"/>
    </style:style>
    <style:style style:name="P52" style:family="paragraph" style:parent-style-name="Table_20_Paragraph">
      <style:paragraph-properties fo:margin-left="0.152cm" fo:margin-right="0.697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53" style:family="paragraph" style:parent-style-name="Table_20_Paragraph">
      <style:paragraph-properties fo:margin-left="0.143cm" fo:margin-right="0.762cm" fo:margin-top="0.238cm" fo:margin-bottom="0cm" style:contextual-spacing="false" fo:orphans="0" fo:widows="0" fo:text-indent="0cm" style:auto-text-indent="false"/>
      <style:text-properties officeooo:paragraph-rsid="0005ba8e"/>
    </style:style>
    <style:style style:name="P54" style:family="paragraph" style:parent-style-name="Table_20_Paragraph">
      <style:paragraph-properties fo:margin-left="0.152cm" fo:margin-right="1.328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55" style:family="paragraph" style:parent-style-name="Table_20_Paragraph">
      <style:paragraph-properties fo:margin-left="0.058cm" fo:margin-right="0cm" fo:margin-top="0.224cm" fo:margin-bottom="0cm" style:contextual-spacing="false" fo:orphans="0" fo:widows="0" fo:text-indent="0.012cm" style:auto-text-indent="false"/>
      <style:text-properties officeooo:paragraph-rsid="0005ba8e"/>
    </style:style>
    <style:style style:name="P56" style:family="paragraph" style:parent-style-name="Table_20_Paragraph">
      <style:paragraph-properties fo:margin-left="0.058cm" fo:margin-right="0cm" fo:margin-top="0.238cm" fo:margin-bottom="0cm" style:contextual-spacing="false" fo:orphans="0" fo:widows="0" fo:text-indent="0cm" style:auto-text-indent="false"/>
      <style:text-properties officeooo:paragraph-rsid="0005ba8e"/>
    </style:style>
    <style:style style:name="P57" style:family="paragraph" style:parent-style-name="Table_20_Paragraph">
      <style:paragraph-properties fo:margin-left="0.058cm" fo:margin-right="0.838cm" fo:margin-top="0.102cm" fo:margin-bottom="0cm" style:contextual-spacing="false" fo:orphans="0" fo:widows="0" fo:text-indent="0cm" style:auto-text-indent="false"/>
      <style:text-properties officeooo:paragraph-rsid="0005ba8e"/>
    </style:style>
    <style:style style:name="P58" style:family="paragraph" style:parent-style-name="Table_20_Paragraph">
      <style:paragraph-properties fo:margin-left="-0.081cm" fo:margin-right="0cm" fo:margin-top="0.004cm" fo:margin-bottom="0cm" style:contextual-spacing="false" fo:orphans="0" fo:widows="0" fo:text-indent="0cm" style:auto-text-indent="false"/>
      <style:text-properties officeooo:paragraph-rsid="0005ba8e"/>
    </style:style>
    <style:style style:name="P59" style:family="paragraph" style:parent-style-name="Table_20_Paragraph">
      <style:paragraph-properties fo:margin-left="0.152cm" fo:margin-right="1.05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60" style:family="paragraph" style:parent-style-name="Table_20_Paragraph">
      <style:paragraph-properties fo:margin-left="0.007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61" style:family="paragraph" style:parent-style-name="Table_20_Paragraph">
      <style:paragraph-properties fo:margin-left="0.007cm" fo:margin-right="0cm" fo:margin-top="0.115cm" fo:margin-bottom="0cm" style:contextual-spacing="false" fo:orphans="0" fo:widows="0" fo:text-indent="0cm" style:auto-text-indent="false"/>
      <style:text-properties officeooo:paragraph-rsid="0005ba8e"/>
    </style:style>
    <style:style style:name="P62" style:family="paragraph" style:parent-style-name="Table_20_Paragraph">
      <style:paragraph-properties fo:margin-left="0.007cm" fo:margin-right="0cm" fo:margin-top="0.005cm" fo:margin-bottom="0cm" style:contextual-spacing="false" fo:orphans="0" fo:widows="0" fo:text-indent="0cm" style:auto-text-indent="false"/>
      <style:text-properties officeooo:paragraph-rsid="0005ba8e"/>
    </style:style>
    <style:style style:name="P63" style:family="paragraph" style:parent-style-name="Table_20_Paragraph">
      <style:paragraph-properties fo:margin-left="0.007cm" fo:margin-right="0cm" fo:orphans="0" fo:widows="0" fo:text-indent="0cm" style:auto-text-indent="false"/>
      <style:text-properties officeooo:paragraph-rsid="0005ba8e"/>
    </style:style>
    <style:style style:name="P64" style:family="paragraph" style:parent-style-name="Table_20_Paragraph">
      <style:paragraph-properties fo:margin-left="-0.026cm" fo:margin-right="0cm" fo:orphans="0" fo:widows="0" fo:text-indent="0cm" style:auto-text-indent="false"/>
      <style:text-properties officeooo:paragraph-rsid="0005ba8e"/>
    </style:style>
    <style:style style:name="P65" style:family="paragraph" style:parent-style-name="Table_20_Paragraph">
      <style:paragraph-properties fo:margin-left="0.155cm" fo:margin-right="0.432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66" style:family="paragraph" style:parent-style-name="Table_20_Paragraph">
      <style:paragraph-properties fo:margin-left="5.482cm" fo:margin-right="3.253cm" fo:margin-top="0.229cm" fo:margin-bottom="0cm" style:contextual-spacing="false" fo:orphans="0" fo:widows="0" fo:text-indent="-2.203cm" style:auto-text-indent="false"/>
      <style:text-properties officeooo:paragraph-rsid="0005ba8e"/>
    </style:style>
    <style:style style:name="P67" style:family="paragraph" style:parent-style-name="Table_20_Paragraph">
      <style:paragraph-properties fo:margin-left="1.307cm" fo:margin-right="0cm" fo:margin-top="0.229cm" fo:margin-bottom="0cm" style:contextual-spacing="false" fo:orphans="0" fo:widows="0" fo:text-indent="0cm" style:auto-text-indent="false"/>
      <style:text-properties officeooo:paragraph-rsid="0005ba8e"/>
    </style:style>
    <style:style style:name="P68" style:family="paragraph" style:parent-style-name="Table_20_Paragraph">
      <style:paragraph-properties fo:margin-left="0.152cm" fo:margin-right="1.148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69" style:family="paragraph" style:parent-style-name="Table_20_Paragraph">
      <style:paragraph-properties fo:margin-left="0.721cm" fo:margin-right="0.476cm" fo:margin-top="0.123cm" fo:margin-bottom="0cm" style:contextual-spacing="false" fo:orphans="0" fo:widows="0" fo:text-indent="-0.191cm" style:auto-text-indent="false"/>
      <style:text-properties officeooo:paragraph-rsid="0005ba8e"/>
    </style:style>
    <style:style style:name="P70" style:family="paragraph" style:parent-style-name="Table_20_Paragraph">
      <style:paragraph-properties fo:margin-left="0.896cm" fo:margin-right="0.736cm" fo:margin-top="0.123cm" fo:margin-bottom="0cm" style:contextual-spacing="false" fo:orphans="0" fo:widows="0" fo:text-indent="-0.115cm" style:auto-text-indent="false"/>
      <style:text-properties officeooo:paragraph-rsid="0005ba8e"/>
    </style:style>
    <style:style style:name="P71" style:family="paragraph" style:parent-style-name="Table_20_Paragraph">
      <style:paragraph-properties fo:margin-left="1.081cm" fo:margin-right="0.834cm" fo:margin-top="0.123cm" fo:margin-bottom="0cm" style:contextual-spacing="false" fo:orphans="0" fo:widows="0" fo:text-indent="-0.141cm" style:auto-text-indent="false"/>
      <style:text-properties officeooo:paragraph-rsid="0005ba8e"/>
    </style:style>
    <style:style style:name="P72" style:family="paragraph" style:parent-style-name="Table_20_Paragraph">
      <style:paragraph-properties fo:margin-left="0.185cm" fo:margin-right="0.189cm" fo:margin-top="0.224cm" fo:margin-bottom="0cm" style:contextual-spacing="false" fo:orphans="0" fo:widows="0" fo:text-indent="-0.254cm" style:auto-text-indent="false"/>
      <style:text-properties officeooo:paragraph-rsid="0005ba8e"/>
    </style:style>
    <style:style style:name="P73" style:family="paragraph" style:parent-style-name="Table_20_Paragraph">
      <style:paragraph-properties fo:margin-left="1.683cm" fo:margin-right="0.753cm" fo:margin-top="0.224cm" fo:margin-bottom="0cm" style:contextual-spacing="false" fo:orphans="0" fo:widows="0" fo:text-indent="-1.187cm" style:auto-text-indent="false"/>
      <style:text-properties officeooo:paragraph-rsid="0005ba8e"/>
    </style:style>
    <style:style style:name="P74" style:family="paragraph" style:parent-style-name="Table_20_Paragraph">
      <style:paragraph-properties fo:margin-left="0.152cm" fo:margin-right="1.265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75" style:family="paragraph" style:parent-style-name="Table_20_Paragraph">
      <style:paragraph-properties fo:margin-left="0.157cm" fo:margin-right="0.88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76" style:family="paragraph" style:parent-style-name="Table_20_Paragraph">
      <style:paragraph-properties fo:margin-left="0.157cm" fo:margin-right="0.125cm" fo:margin-top="0.002cm" fo:margin-bottom="0cm" style:contextual-spacing="false" fo:orphans="0" fo:widows="0" fo:text-indent="0cm" style:auto-text-indent="false"/>
      <style:text-properties officeooo:paragraph-rsid="0005ba8e"/>
    </style:style>
    <style:style style:name="P77" style:family="paragraph" style:parent-style-name="Table_20_Paragraph">
      <style:paragraph-properties fo:margin-left="0.15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78" style:family="paragraph" style:parent-style-name="Table_20_Paragraph">
      <style:paragraph-properties fo:margin-left="0.15cm" fo:margin-right="0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79" style:family="paragraph" style:parent-style-name="Table_20_Paragraph">
      <style:paragraph-properties fo:margin-left="0.15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80" style:family="paragraph" style:parent-style-name="Table_20_Paragraph">
      <style:paragraph-properties fo:margin-left="0.15cm" fo:margin-right="0cm" fo:margin-top="0.12cm" fo:margin-bottom="0cm" style:contextual-spacing="false" fo:orphans="0" fo:widows="0" fo:text-indent="0cm" style:auto-text-indent="false"/>
      <style:text-properties officeooo:paragraph-rsid="0005ba8e"/>
    </style:style>
    <style:style style:name="P81" style:family="paragraph" style:parent-style-name="Table_20_Paragraph">
      <style:paragraph-properties fo:margin-left="0.062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82" style:family="paragraph" style:parent-style-name="Table_20_Paragraph">
      <style:paragraph-properties fo:margin-left="0.062cm" fo:margin-right="0cm" fo:margin-top="0.231cm" fo:margin-bottom="0cm" style:contextual-spacing="false" fo:orphans="0" fo:widows="0" fo:text-indent="0cm" style:auto-text-indent="false"/>
      <style:text-properties officeooo:paragraph-rsid="0005ba8e"/>
    </style:style>
    <style:style style:name="P83" style:family="paragraph" style:parent-style-name="Table_20_Paragraph">
      <style:paragraph-properties fo:margin-left="0.152cm" fo:margin-right="0.635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84" style:family="paragraph" style:parent-style-name="Table_20_Paragraph">
      <style:paragraph-properties fo:margin-left="0.007cm" fo:margin-right="0.635cm" fo:margin-top="0.115cm" fo:margin-bottom="0cm" style:contextual-spacing="false" fo:orphans="0" fo:widows="0" fo:text-indent="0cm" style:auto-text-indent="false"/>
      <style:text-properties officeooo:paragraph-rsid="0005ba8e"/>
    </style:style>
    <style:style style:name="P85" style:family="paragraph" style:parent-style-name="Table_20_Paragraph">
      <style:paragraph-properties fo:margin-left="0.339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86" style:family="paragraph" style:parent-style-name="Table_20_Paragraph">
      <style:paragraph-properties fo:margin-left="0.007cm" fo:margin-right="0.501cm" fo:margin-top="0.127cm" fo:margin-bottom="0cm" style:contextual-spacing="false" fo:orphans="0" fo:widows="0" fo:text-indent="0cm" style:auto-text-indent="false"/>
      <style:text-properties officeooo:paragraph-rsid="0005ba8e"/>
    </style:style>
    <style:style style:name="P87" style:family="paragraph" style:parent-style-name="Table_20_Paragraph">
      <style:paragraph-properties fo:margin-left="0.818cm" fo:margin-right="1.021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88" style:family="paragraph" style:parent-style-name="Table_20_Paragraph">
      <style:paragraph-properties fo:margin-left="0.471cm" fo:margin-right="0cm" fo:margin-top="0.104cm" fo:margin-bottom="0cm" style:contextual-spacing="false" fo:orphans="0" fo:widows="0" fo:text-indent="0cm" style:auto-text-indent="false"/>
      <style:text-properties officeooo:paragraph-rsid="0005ba8e"/>
    </style:style>
    <style:style style:name="P89" style:family="paragraph" style:parent-style-name="Table_20_Paragraph">
      <style:paragraph-properties fo:margin-left="0.132cm" fo:margin-right="0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90" style:family="paragraph" style:parent-style-name="Table_20_Paragraph">
      <style:paragraph-properties fo:margin-left="0.146cm" fo:margin-right="0.753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91" style:family="paragraph" style:parent-style-name="Table_20_Paragraph">
      <style:paragraph-properties fo:margin-left="0.146cm" fo:margin-right="0.753cm" fo:margin-top="0.12cm" fo:margin-bottom="0cm" style:contextual-spacing="false" fo:orphans="0" fo:widows="0" fo:text-indent="0cm" style:auto-text-indent="false"/>
      <style:text-properties officeooo:paragraph-rsid="0005ba8e"/>
    </style:style>
    <style:style style:name="P92" style:family="paragraph" style:parent-style-name="Table_20_Paragraph">
      <style:paragraph-properties fo:margin-left="0.626cm" fo:margin-right="0.427cm" fo:margin-top="0.123cm" fo:margin-bottom="0cm" style:contextual-spacing="false" fo:orphans="0" fo:widows="0" fo:text-indent="-0.191cm" style:auto-text-indent="false"/>
      <style:text-properties officeooo:paragraph-rsid="0005ba8e"/>
    </style:style>
    <style:style style:name="P93" style:family="paragraph" style:parent-style-name="Table_20_Paragraph">
      <style:paragraph-properties fo:margin-left="0.954cm" fo:margin-right="0.766cm" fo:margin-top="0.123cm" fo:margin-bottom="0cm" style:contextual-spacing="false" fo:orphans="0" fo:widows="0" fo:text-indent="-0.115cm" style:auto-text-indent="false"/>
      <style:text-properties officeooo:paragraph-rsid="0005ba8e"/>
    </style:style>
    <style:style style:name="P94" style:family="paragraph" style:parent-style-name="Table_20_Paragraph">
      <style:paragraph-properties fo:margin-left="0.954cm" fo:margin-right="0.766cm" fo:margin-top="0.118cm" fo:margin-bottom="0cm" style:contextual-spacing="false" fo:orphans="0" fo:widows="0" fo:text-indent="-0.115cm" style:auto-text-indent="false"/>
      <style:text-properties officeooo:paragraph-rsid="0005ba8e"/>
    </style:style>
    <style:style style:name="P95" style:family="paragraph" style:parent-style-name="Table_20_Paragraph">
      <style:paragraph-properties fo:margin-left="1.053cm" fo:margin-right="0.944cm" fo:margin-top="0.123cm" fo:margin-bottom="0cm" style:contextual-spacing="false" fo:orphans="0" fo:widows="0" fo:text-indent="-0.141cm" style:auto-text-indent="false"/>
      <style:text-properties officeooo:paragraph-rsid="0005ba8e"/>
    </style:style>
    <style:style style:name="P96" style:family="paragraph" style:parent-style-name="Table_20_Paragraph">
      <style:paragraph-properties fo:margin-left="1.053cm" fo:margin-right="0.944cm" fo:margin-top="0.118cm" fo:margin-bottom="0cm" style:contextual-spacing="false" fo:orphans="0" fo:widows="0" fo:text-indent="-0.141cm" style:auto-text-indent="false"/>
      <style:text-properties officeooo:paragraph-rsid="0005ba8e"/>
    </style:style>
    <style:style style:name="P97" style:family="paragraph" style:parent-style-name="Table_20_Paragraph">
      <style:paragraph-properties fo:margin-left="1.055cm" fo:margin-right="0.192cm" fo:margin-top="0.123cm" fo:margin-bottom="0cm" style:contextual-spacing="false" fo:orphans="0" fo:widows="0" fo:text-indent="-0.868cm" style:auto-text-indent="false"/>
      <style:text-properties officeooo:paragraph-rsid="0005ba8e"/>
    </style:style>
    <style:style style:name="P98" style:family="paragraph" style:parent-style-name="Table_20_Paragraph">
      <style:paragraph-properties fo:margin-left="0.146cm" fo:margin-right="0.183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99" style:family="paragraph" style:parent-style-name="Table_20_Paragraph">
      <style:paragraph-properties fo:margin-left="0.146cm" fo:margin-right="0.185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00" style:family="paragraph" style:parent-style-name="Table_20_Paragraph">
      <style:paragraph-properties fo:margin-left="0.988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01" style:family="paragraph" style:parent-style-name="Table_20_Paragraph">
      <style:paragraph-properties fo:margin-left="0.146cm" fo:margin-right="0.616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02" style:family="paragraph" style:parent-style-name="Table_20_Paragraph">
      <style:paragraph-properties fo:margin-left="0.146cm" fo:margin-right="0.616cm" fo:margin-top="0.219cm" fo:margin-bottom="0cm" style:contextual-spacing="false" fo:orphans="0" fo:widows="0" fo:text-indent="0cm" style:auto-text-indent="false"/>
      <style:text-properties officeooo:paragraph-rsid="0005ba8e"/>
    </style:style>
    <style:style style:name="P103" style:family="paragraph" style:parent-style-name="Table_20_Paragraph">
      <style:paragraph-properties fo:margin-left="0.146cm" fo:margin-right="0.616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04" style:family="paragraph" style:parent-style-name="Table_20_Paragraph">
      <style:paragraph-properties fo:margin-left="-0.086cm" fo:margin-right="0cm" fo:margin-top="0.217cm" fo:margin-bottom="0cm" style:contextual-spacing="false" fo:orphans="0" fo:widows="0" fo:text-indent="0cm" style:auto-text-indent="false"/>
      <style:text-properties officeooo:paragraph-rsid="0005ba8e"/>
    </style:style>
    <style:style style:name="P105" style:family="paragraph" style:parent-style-name="Table_20_Paragraph">
      <style:paragraph-properties fo:margin-left="0.152cm" fo:margin-right="0.499cm" fo:margin-top="0.099cm" fo:margin-bottom="0cm" style:contextual-spacing="false" fo:orphans="0" fo:widows="0" fo:text-indent="0cm" style:auto-text-indent="false"/>
      <style:text-properties officeooo:paragraph-rsid="0005ba8e"/>
    </style:style>
    <style:style style:name="P106" style:family="paragraph" style:parent-style-name="Table_20_Paragraph">
      <style:paragraph-properties fo:margin-left="0.146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07" style:family="paragraph" style:parent-style-name="Table_20_Paragraph">
      <style:paragraph-properties fo:margin-left="0.146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08" style:family="paragraph" style:parent-style-name="Table_20_Paragraph">
      <style:paragraph-properties fo:margin-left="0.146cm" fo:margin-right="0cm" fo:margin-top="0.005cm" fo:margin-bottom="0cm" style:contextual-spacing="false" fo:orphans="0" fo:widows="0" fo:text-indent="0cm" style:auto-text-indent="false"/>
      <style:text-properties officeooo:paragraph-rsid="0005ba8e"/>
    </style:style>
    <style:style style:name="P109" style:family="paragraph" style:parent-style-name="Table_20_Paragraph">
      <style:paragraph-properties fo:margin-left="0.146cm" fo:margin-right="0cm" fo:margin-top="0.042cm" fo:margin-bottom="0cm" style:contextual-spacing="false" fo:orphans="0" fo:widows="0" fo:text-indent="0cm" style:auto-text-indent="false"/>
      <style:text-properties officeooo:paragraph-rsid="0005ba8e"/>
    </style:style>
    <style:style style:name="P110" style:family="paragraph" style:parent-style-name="Table_20_Paragraph">
      <style:paragraph-properties fo:margin-left="0.146cm" fo:margin-right="0cm" fo:margin-top="0.002cm" fo:margin-bottom="0cm" style:contextual-spacing="false" fo:orphans="0" fo:widows="0" fo:text-indent="0cm" style:auto-text-indent="false"/>
      <style:text-properties officeooo:paragraph-rsid="0005ba8e"/>
    </style:style>
    <style:style style:name="P111" style:family="paragraph" style:parent-style-name="Table_20_Paragraph">
      <style:paragraph-properties fo:margin-left="0.146cm" fo:margin-right="0cm" fo:margin-top="0.12cm" fo:margin-bottom="0cm" style:contextual-spacing="false" fo:orphans="0" fo:widows="0" fo:text-indent="0cm" style:auto-text-indent="false"/>
      <style:text-properties officeooo:paragraph-rsid="0005ba8e"/>
    </style:style>
    <style:style style:name="P112" style:family="paragraph" style:parent-style-name="Table_20_Paragraph">
      <style:paragraph-properties fo:margin-left="0.146cm" fo:margin-right="1.06cm" fo:margin-top="0.226cm" fo:margin-bottom="0cm" style:contextual-spacing="false" fo:orphans="0" fo:widows="0" fo:text-indent="0cm" style:auto-text-indent="false"/>
      <style:text-properties officeooo:paragraph-rsid="0005ba8e"/>
    </style:style>
    <style:style style:name="P113" style:family="paragraph" style:parent-style-name="Table_20_Paragraph">
      <style:paragraph-properties fo:margin-left="0.152cm" fo:margin-right="1.067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114" style:family="paragraph" style:parent-style-name="Table_20_Paragraph">
      <style:paragraph-properties fo:margin-left="0.143cm" fo:margin-right="1.055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15" style:family="paragraph" style:parent-style-name="Table_20_Paragraph">
      <style:paragraph-properties fo:margin-left="0.143cm" fo:margin-right="1.055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16" style:family="paragraph" style:parent-style-name="Table_20_Paragraph">
      <style:paragraph-properties fo:margin-left="0.143cm" fo:margin-right="0cm" fo:margin-top="0.002cm" fo:margin-bottom="0cm" style:contextual-spacing="false" fo:orphans="0" fo:widows="0" fo:text-indent="0cm" style:auto-text-indent="false"/>
      <style:text-properties officeooo:paragraph-rsid="0005ba8e"/>
    </style:style>
    <style:style style:name="P117" style:family="paragraph" style:parent-style-name="Table_20_Paragraph">
      <style:paragraph-properties fo:margin-left="0.143cm" fo:margin-right="0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118" style:family="paragraph" style:parent-style-name="Table_20_Paragraph">
      <style:paragraph-properties fo:margin-left="2.715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19" style:family="paragraph" style:parent-style-name="Table_20_Paragraph">
      <style:paragraph-properties fo:margin-left="0.146cm" fo:margin-right="0.589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120" style:family="paragraph" style:parent-style-name="Table_20_Paragraph">
      <style:paragraph-properties fo:margin-left="0.129cm" fo:margin-right="1.129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121" style:family="paragraph" style:parent-style-name="Table_20_Paragraph">
      <style:paragraph-properties fo:margin-left="1.215cm" fo:margin-right="0cm" fo:margin-top="0.072cm" fo:margin-bottom="0cm" style:contextual-spacing="false" fo:orphans="0" fo:widows="0" fo:text-indent="0cm" style:auto-text-indent="false"/>
      <style:text-properties officeooo:paragraph-rsid="0005ba8e"/>
    </style:style>
    <style:style style:name="P122" style:family="paragraph" style:parent-style-name="Table_20_Paragraph">
      <style:paragraph-properties fo:margin-left="0.146cm" fo:margin-right="0.247cm" fo:margin-top="0.115cm" fo:margin-bottom="0cm" style:contextual-spacing="false" fo:orphans="0" fo:widows="0" fo:text-indent="0cm" style:auto-text-indent="false"/>
      <style:text-properties officeooo:paragraph-rsid="0005ba8e"/>
    </style:style>
    <style:style style:name="P123" style:family="paragraph" style:parent-style-name="Table_20_Paragraph">
      <style:paragraph-properties fo:margin-left="0.099cm" fo:margin-right="0cm" fo:margin-top="0.217cm" fo:margin-bottom="0cm" style:contextual-spacing="false" fo:orphans="0" fo:widows="0" fo:text-indent="-0.009cm" style:auto-text-indent="false"/>
      <style:text-properties officeooo:paragraph-rsid="0005ba8e"/>
    </style:style>
    <style:style style:name="P124" style:family="paragraph" style:parent-style-name="Table_20_Paragraph">
      <style:paragraph-properties fo:margin-left="1.139cm" fo:margin-right="0cm" fo:margin-top="0.217cm" fo:margin-bottom="0cm" style:contextual-spacing="false" fo:orphans="0" fo:widows="0" fo:text-indent="0cm" style:auto-text-indent="false"/>
      <style:text-properties officeooo:paragraph-rsid="0005ba8e"/>
    </style:style>
    <style:style style:name="P125" style:family="paragraph" style:parent-style-name="Table_20_Paragraph">
      <style:paragraph-properties fo:margin-left="0.256cm" fo:margin-right="0.658cm" fo:margin-top="0.118cm" fo:margin-bottom="0cm" style:contextual-spacing="false" fo:orphans="0" fo:widows="0" fo:text-indent="0.194cm" style:auto-text-indent="false"/>
      <style:text-properties officeooo:paragraph-rsid="0005ba8e"/>
    </style:style>
    <style:style style:name="P126" style:family="paragraph" style:parent-style-name="Table_20_Paragraph">
      <style:paragraph-properties fo:margin-left="0.72cm" fo:margin-right="0.503cm" fo:margin-top="0.118cm" fo:margin-bottom="0cm" style:contextual-spacing="false" fo:orphans="0" fo:widows="0" fo:text-indent="-0.191cm" style:auto-text-indent="false"/>
      <style:text-properties officeooo:paragraph-rsid="0005ba8e"/>
    </style:style>
    <style:style style:name="P127" style:family="paragraph" style:parent-style-name="Table_20_Paragraph">
      <style:paragraph-properties fo:margin-left="1.037cm" fo:margin-right="0.21cm" fo:margin-top="0.118cm" fo:margin-bottom="0cm" style:contextual-spacing="false" fo:orphans="0" fo:widows="0" fo:text-indent="-0.868cm" style:auto-text-indent="false"/>
      <style:text-properties officeooo:paragraph-rsid="0005ba8e"/>
    </style:style>
    <style:style style:name="P128" style:family="paragraph" style:parent-style-name="Table_20_Paragraph">
      <style:paragraph-properties fo:margin-left="0.146cm" fo:margin-right="0.737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29" style:family="paragraph" style:parent-style-name="Table_20_Paragraph">
      <style:paragraph-properties fo:margin-left="0.064cm" fo:margin-right="0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130" style:family="paragraph" style:parent-style-name="Table_20_Paragraph">
      <style:paragraph-properties fo:margin-left="0.129cm" fo:margin-right="0.981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31" style:family="paragraph" style:parent-style-name="Table_20_Paragraph">
      <style:paragraph-properties fo:margin-left="0.129cm" fo:margin-right="0.395cm" fo:orphans="0" fo:widows="0" fo:text-indent="0cm" style:auto-text-indent="false"/>
      <style:text-properties officeooo:paragraph-rsid="0005ba8e"/>
    </style:style>
    <style:style style:name="P132" style:family="paragraph" style:parent-style-name="Table_20_Paragraph">
      <style:paragraph-properties fo:margin-left="0.129cm" fo:margin-right="0.381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133" style:family="paragraph" style:parent-style-name="Table_20_Paragraph">
      <style:paragraph-properties fo:margin-left="0.663cm" fo:margin-right="0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134" style:family="paragraph" style:parent-style-name="Table_20_Paragraph">
      <style:paragraph-properties fo:margin-left="0.129cm" fo:margin-right="0.367cm" fo:margin-top="0.224cm" fo:margin-bottom="0cm" style:contextual-spacing="false" fo:orphans="0" fo:widows="0" fo:text-indent="0cm" style:auto-text-indent="false"/>
      <style:text-properties officeooo:paragraph-rsid="0005ba8e"/>
    </style:style>
    <style:style style:name="P135" style:family="paragraph" style:parent-style-name="Table_20_Paragraph">
      <style:paragraph-properties fo:margin-left="0.152cm" fo:margin-right="0.289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36" style:family="paragraph" style:parent-style-name="Table_20_Paragraph">
      <style:paragraph-properties fo:margin-left="0.146cm" fo:margin-right="1.646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37" style:family="paragraph" style:parent-style-name="Table_20_Paragraph">
      <style:paragraph-properties fo:margin-left="1.877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38" style:family="paragraph" style:parent-style-name="Table_20_Paragraph">
      <style:paragraph-properties fo:margin-left="1.877cm" fo:margin-right="0cm" fo:margin-top="0.335cm" fo:margin-bottom="0cm" style:contextual-spacing="false" fo:orphans="0" fo:widows="0" fo:text-indent="0cm" style:auto-text-indent="false"/>
      <style:text-properties officeooo:paragraph-rsid="0005ba8e"/>
    </style:style>
    <style:style style:name="P139" style:family="paragraph" style:parent-style-name="Table_20_Paragraph">
      <style:paragraph-properties fo:margin-left="0.146cm" fo:margin-right="0.619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40" style:family="paragraph" style:parent-style-name="Table_20_Paragraph">
      <style:paragraph-properties fo:margin-left="0.146cm" fo:margin-right="0.194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141" style:family="paragraph" style:parent-style-name="Table_20_Paragraph">
      <style:paragraph-properties fo:margin-left="0.146cm" fo:margin-right="0.497cm" fo:orphans="0" fo:widows="0" fo:text-indent="0cm" style:auto-text-indent="false"/>
      <style:text-properties officeooo:paragraph-rsid="0005ba8e"/>
    </style:style>
    <style:style style:name="P142" style:family="paragraph" style:parent-style-name="Table_20_Paragraph">
      <style:paragraph-properties fo:margin-left="0.146cm" fo:margin-right="0.873cm" fo:margin-top="0.191cm" fo:margin-bottom="0cm" style:contextual-spacing="false" fo:orphans="0" fo:widows="0" fo:text-indent="0cm" style:auto-text-indent="false"/>
      <style:text-properties officeooo:paragraph-rsid="0005ba8e"/>
    </style:style>
    <style:style style:name="P143" style:family="paragraph" style:parent-style-name="Table_20_Paragraph">
      <style:paragraph-properties fo:margin-left="0.152cm" fo:margin-right="1.023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44" style:family="paragraph" style:parent-style-name="Table_20_Paragraph">
      <style:paragraph-properties fo:margin-left="0.146cm" fo:margin-right="0.713cm" fo:margin-top="0.115cm" fo:margin-bottom="0cm" style:contextual-spacing="false" fo:orphans="0" fo:widows="0" fo:text-indent="0cm" style:auto-text-indent="false"/>
      <style:text-properties officeooo:paragraph-rsid="0005ba8e"/>
    </style:style>
    <style:style style:name="P145" style:family="paragraph" style:parent-style-name="Table_20_Paragraph">
      <style:paragraph-properties fo:margin-left="0.004cm" fo:margin-right="0cm" fo:margin-top="0.118cm" fo:margin-bottom="0cm" style:contextual-spacing="false" fo:orphans="0" fo:widows="0" fo:text-indent="0cm" style:auto-text-indent="false"/>
      <style:text-properties officeooo:paragraph-rsid="0005ba8e"/>
    </style:style>
    <style:style style:name="P146" style:family="paragraph" style:parent-style-name="Table_20_Paragraph">
      <style:paragraph-properties fo:margin-left="0.004cm" fo:margin-right="0.22cm" fo:margin-top="0.002cm" fo:margin-bottom="0cm" style:contextual-spacing="false" fo:orphans="0" fo:widows="0" fo:text-indent="0cm" style:auto-text-indent="false"/>
      <style:text-properties officeooo:paragraph-rsid="0005ba8e"/>
    </style:style>
    <style:style style:name="P147" style:family="paragraph" style:parent-style-name="Table_20_Paragraph">
      <style:paragraph-properties fo:margin-left="0.152cm" fo:margin-right="0.242cm" fo:margin-top="0.004cm" fo:margin-bottom="0cm" style:contextual-spacing="false" fo:orphans="0" fo:widows="0" fo:text-indent="0cm" style:auto-text-indent="false"/>
      <style:text-properties officeooo:paragraph-rsid="0005ba8e"/>
    </style:style>
    <style:style style:name="P148" style:family="paragraph" style:parent-style-name="Table_20_Paragraph">
      <style:paragraph-properties fo:margin-left="0.256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49" style:family="paragraph" style:parent-style-name="Table_20_Paragraph">
      <style:paragraph-properties fo:margin-left="0.561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50" style:family="paragraph" style:parent-style-name="Table_20_Paragraph">
      <style:paragraph-properties fo:margin-left="0.095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51" style:family="paragraph" style:parent-style-name="Table_20_Paragraph">
      <style:paragraph-properties fo:margin-left="4.15cm" fo:margin-right="0cm" fo:margin-top="0.236cm" fo:margin-bottom="0cm" style:contextual-spacing="false" fo:orphans="0" fo:widows="0" fo:text-indent="0cm" style:auto-text-indent="false"/>
      <style:text-properties officeooo:paragraph-rsid="0005ba8e"/>
    </style:style>
    <style:style style:name="P152" style:family="paragraph" style:parent-style-name="Table_20_Paragraph">
      <style:paragraph-properties fo:margin-left="0.146cm" fo:margin-right="0.757cm" fo:margin-top="0.12cm" fo:margin-bottom="0cm" style:contextual-spacing="false" fo:orphans="0" fo:widows="0" fo:text-indent="0cm" style:auto-text-indent="false"/>
      <style:text-properties officeooo:paragraph-rsid="0005ba8e"/>
    </style:style>
    <style:style style:name="P153" style:family="paragraph" style:parent-style-name="Table_20_Paragraph">
      <style:paragraph-properties fo:margin-left="0.815cm" fo:margin-right="0.464cm" fo:margin-top="0.123cm" fo:margin-bottom="0cm" style:contextual-spacing="false" fo:orphans="0" fo:widows="0" fo:text-indent="-0.191cm" style:auto-text-indent="false"/>
      <style:text-properties officeooo:paragraph-rsid="0005ba8e"/>
    </style:style>
    <style:style style:name="P154" style:family="paragraph" style:parent-style-name="Table_20_Paragraph">
      <style:paragraph-properties fo:margin-left="0.93cm" fo:margin-right="0.691cm" fo:margin-top="0.123cm" fo:margin-bottom="0cm" style:contextual-spacing="false" fo:orphans="0" fo:widows="0" fo:text-indent="-0.115cm" style:auto-text-indent="false"/>
      <style:text-properties officeooo:paragraph-rsid="0005ba8e"/>
    </style:style>
    <style:style style:name="P155" style:family="paragraph" style:parent-style-name="Table_20_Paragraph">
      <style:paragraph-properties fo:margin-left="1.129cm" fo:margin-right="0.921cm" fo:margin-top="0.123cm" fo:margin-bottom="0cm" style:contextual-spacing="false" fo:orphans="0" fo:widows="0" fo:text-indent="-0.141cm" style:auto-text-indent="false"/>
      <style:text-properties officeooo:paragraph-rsid="0005ba8e"/>
    </style:style>
    <style:style style:name="P156" style:family="paragraph" style:parent-style-name="Table_20_Paragraph">
      <style:paragraph-properties fo:margin-left="1.058cm" fo:margin-right="0.189cm" fo:margin-top="0.123cm" fo:margin-bottom="0cm" style:contextual-spacing="false" fo:orphans="0" fo:widows="0" fo:text-indent="-0.868cm" style:auto-text-indent="false"/>
      <style:text-properties officeooo:paragraph-rsid="0005ba8e"/>
    </style:style>
    <style:style style:name="P157" style:family="paragraph" style:parent-style-name="Table_20_Paragraph">
      <style:paragraph-properties fo:margin-left="-0.041cm" fo:margin-right="0.963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58" style:family="paragraph" style:parent-style-name="Table_20_Paragraph">
      <style:paragraph-properties fo:margin-left="-0.041cm" fo:margin-right="0cm" fo:margin-top="0.011cm" fo:margin-bottom="0cm" style:contextual-spacing="false" fo:orphans="0" fo:widows="0" fo:text-indent="0cm" style:auto-text-indent="false"/>
      <style:text-properties officeooo:paragraph-rsid="0005ba8e"/>
    </style:style>
    <style:style style:name="P159" style:family="paragraph" style:parent-style-name="Table_20_Paragraph">
      <style:paragraph-properties fo:margin-left="3.059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60" style:family="paragraph" style:parent-style-name="Table_20_Paragraph">
      <style:paragraph-properties fo:margin-left="0.146cm" fo:margin-right="1.097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61" style:family="paragraph" style:parent-style-name="Table_20_Paragraph">
      <style:paragraph-properties fo:margin-left="3.131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62" style:family="paragraph" style:parent-style-name="Table_20_Paragraph">
      <style:paragraph-properties fo:margin-left="0.141cm" fo:margin-right="0cm" fo:margin-top="0.219cm" fo:margin-bottom="0cm" style:contextual-spacing="false" fo:orphans="0" fo:widows="0" fo:text-indent="0cm" style:auto-text-indent="false"/>
      <style:text-properties officeooo:paragraph-rsid="0005ba8e"/>
    </style:style>
    <style:style style:name="P163" style:family="paragraph" style:parent-style-name="Table_20_Paragraph">
      <style:paragraph-properties fo:margin-left="0.141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64" style:family="paragraph" style:parent-style-name="Table_20_Paragraph">
      <style:paragraph-properties fo:margin-left="0.004cm" fo:margin-right="0.603cm" fo:margin-top="0.109cm" fo:margin-bottom="0cm" style:contextual-spacing="false" fo:orphans="0" fo:widows="0" fo:text-indent="0cm" style:auto-text-indent="false"/>
      <style:text-properties officeooo:paragraph-rsid="0005ba8e"/>
    </style:style>
    <style:style style:name="P165" style:family="paragraph" style:parent-style-name="Table_20_Paragraph">
      <style:paragraph-properties fo:margin-left="0.005cm" fo:margin-right="0.721cm" fo:margin-top="0.212cm" fo:margin-bottom="0cm" style:contextual-spacing="false" fo:orphans="0" fo:widows="0" fo:text-indent="0cm" style:auto-text-indent="false"/>
      <style:text-properties officeooo:paragraph-rsid="0005ba8e"/>
    </style:style>
    <style:style style:name="P166" style:family="paragraph" style:parent-style-name="Table_20_Paragraph">
      <style:paragraph-properties fo:margin-left="0.093cm" fo:margin-right="0.887cm" fo:margin-top="0.212cm" fo:margin-bottom="0cm" style:contextual-spacing="false" fo:orphans="0" fo:widows="0" fo:text-indent="0cm" style:auto-text-indent="false"/>
      <style:text-properties officeooo:paragraph-rsid="0005ba8e"/>
    </style:style>
    <style:style style:name="P167" style:family="paragraph" style:parent-style-name="Table_20_Paragraph">
      <style:paragraph-properties fo:margin-left="0.146cm" fo:margin-right="0.646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68" style:family="paragraph" style:parent-style-name="Table_20_Paragraph">
      <style:paragraph-properties fo:margin-left="0.153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69" style:family="paragraph" style:parent-style-name="Table_20_Paragraph">
      <style:paragraph-properties fo:margin-left="0.153cm" fo:margin-right="0cm" fo:margin-top="0.002cm" fo:margin-bottom="0cm" style:contextual-spacing="false" fo:orphans="0" fo:widows="0" fo:text-indent="0cm" style:auto-text-indent="false"/>
      <style:text-properties officeooo:paragraph-rsid="0005ba8e"/>
    </style:style>
    <style:style style:name="P170" style:family="paragraph" style:parent-style-name="Table_20_Paragraph">
      <style:paragraph-properties fo:margin-left="0.081cm" fo:margin-right="1.074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71" style:family="paragraph" style:parent-style-name="Table_20_Paragraph">
      <style:paragraph-properties fo:margin-left="0.081cm" fo:margin-right="0cm" fo:margin-top="0.104cm" fo:margin-bottom="0cm" style:contextual-spacing="false" fo:orphans="0" fo:widows="0" fo:text-indent="0cm" style:auto-text-indent="false"/>
      <style:text-properties officeooo:paragraph-rsid="0005ba8e"/>
    </style:style>
    <style:style style:name="P172" style:family="paragraph" style:parent-style-name="Table_20_Paragraph">
      <style:paragraph-properties fo:margin-left="0.152cm" fo:margin-right="0.681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73" style:family="paragraph" style:parent-style-name="Table_20_Paragraph">
      <style:paragraph-properties fo:margin-left="0cm" fo:margin-right="0.102cm" fo:margin-top="0.115cm" fo:margin-bottom="0cm" style:contextual-spacing="false" fo:orphans="0" fo:widows="0" fo:text-indent="0cm" style:auto-text-indent="false"/>
      <style:text-properties officeooo:paragraph-rsid="0005ba8e"/>
    </style:style>
    <style:style style:name="P174" style:family="paragraph" style:parent-style-name="Table_20_Paragraph">
      <style:paragraph-properties fo:margin-top="0.002cm" fo:margin-bottom="0cm" style:contextual-spacing="false" fo:orphans="0" fo:widows="0"/>
      <style:text-properties officeooo:paragraph-rsid="0005ba8e"/>
    </style:style>
    <style:style style:name="P175" style:family="paragraph" style:parent-style-name="Table_20_Paragraph">
      <style:paragraph-properties fo:margin-top="0.005cm" fo:margin-bottom="0cm" style:contextual-spacing="false" fo:orphans="0" fo:widows="0"/>
      <style:text-properties officeooo:paragraph-rsid="0005ba8e"/>
    </style:style>
    <style:style style:name="P176" style:family="paragraph" style:parent-style-name="Table_20_Paragraph">
      <style:paragraph-properties fo:margin-left="0.146cm" fo:margin-right="0.284cm" fo:orphans="0" fo:widows="0" fo:text-indent="0cm" style:auto-text-indent="false"/>
      <style:text-properties officeooo:paragraph-rsid="0005ba8e"/>
    </style:style>
    <style:style style:name="P177" style:family="paragraph" style:parent-style-name="Table_20_Paragraph">
      <style:paragraph-properties fo:margin-left="2.372cm" fo:margin-right="1.614cm" fo:orphans="0" fo:widows="0" fo:text-indent="-0.734cm" style:auto-text-indent="false"/>
      <style:text-properties officeooo:paragraph-rsid="0005ba8e"/>
    </style:style>
    <style:style style:name="P178" style:family="paragraph" style:parent-style-name="Table_20_Paragraph">
      <style:paragraph-properties fo:margin-left="0.146cm" fo:margin-right="1.109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79" style:family="paragraph" style:parent-style-name="Table_20_Paragraph">
      <style:paragraph-properties fo:margin-left="3.57cm" fo:margin-right="0.152cm" fo:margin-top="0.22cm" fo:margin-bottom="0cm" style:contextual-spacing="false" fo:orphans="0" fo:widows="0" fo:text-indent="-3.447cm" style:auto-text-indent="false"/>
      <style:text-properties officeooo:paragraph-rsid="0005ba8e"/>
    </style:style>
    <style:style style:name="P180" style:family="paragraph" style:parent-style-name="Table_20_Paragraph">
      <style:paragraph-properties fo:margin-left="0.767cm" fo:margin-right="0.462cm" fo:margin-top="0.118cm" fo:margin-bottom="0cm" style:contextual-spacing="false" fo:orphans="0" fo:widows="0" fo:text-indent="-0.191cm" style:auto-text-indent="false"/>
      <style:text-properties officeooo:paragraph-rsid="0005ba8e"/>
    </style:style>
    <style:style style:name="P181" style:family="paragraph" style:parent-style-name="Table_20_Paragraph">
      <style:paragraph-properties fo:margin-left="0.914cm" fo:margin-right="0.746cm" fo:margin-top="0.118cm" fo:margin-bottom="0cm" style:contextual-spacing="false" fo:orphans="0" fo:widows="0" fo:text-indent="-0.115cm" style:auto-text-indent="false"/>
      <style:text-properties officeooo:paragraph-rsid="0005ba8e"/>
    </style:style>
    <style:style style:name="P182" style:family="paragraph" style:parent-style-name="Table_20_Paragraph">
      <style:paragraph-properties fo:margin-left="1.072cm" fo:margin-right="0.917cm" fo:margin-top="0.118cm" fo:margin-bottom="0cm" style:contextual-spacing="false" fo:orphans="0" fo:widows="0" fo:text-indent="-0.145cm" style:auto-text-indent="false"/>
      <style:text-properties officeooo:paragraph-rsid="0005ba8e"/>
    </style:style>
    <style:style style:name="P183" style:family="paragraph" style:parent-style-name="Table_20_Paragraph">
      <style:paragraph-properties fo:margin-left="1.076cm" fo:margin-right="0.187cm" fo:margin-top="0.118cm" fo:margin-bottom="0cm" style:contextual-spacing="false" fo:orphans="0" fo:widows="0" fo:text-indent="-0.868cm" style:auto-text-indent="false"/>
      <style:text-properties officeooo:paragraph-rsid="0005ba8e"/>
    </style:style>
    <style:style style:name="P184" style:family="paragraph" style:parent-style-name="Table_20_Paragraph">
      <style:paragraph-properties fo:margin-left="0.127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85" style:family="paragraph" style:parent-style-name="Table_20_Paragraph">
      <style:paragraph-properties fo:margin-left="0.146cm" fo:margin-right="1.012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86" style:family="paragraph" style:parent-style-name="Table_20_Paragraph">
      <style:paragraph-properties fo:margin-left="0.977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87" style:family="paragraph" style:parent-style-name="Table_20_Paragraph">
      <style:paragraph-properties fo:margin-left="0.146cm" fo:margin-right="0.312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88" style:family="paragraph" style:parent-style-name="Table_20_Paragraph">
      <style:paragraph-properties fo:margin-left="0.189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89" style:family="paragraph" style:parent-style-name="Table_20_Paragraph">
      <style:paragraph-properties fo:margin-left="0.377cm" fo:margin-right="0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90" style:family="paragraph" style:parent-style-name="Table_20_Paragraph">
      <style:paragraph-properties fo:margin-left="-0.042cm" fo:margin-right="0.482cm" fo:margin-top="0.22cm" fo:margin-bottom="0cm" style:contextual-spacing="false" fo:orphans="0" fo:widows="0" fo:text-indent="0cm" style:auto-text-indent="false"/>
      <style:text-properties officeooo:paragraph-rsid="0005ba8e"/>
    </style:style>
    <style:style style:name="P191" style:family="paragraph" style:parent-style-name="Table_20_Paragraph">
      <style:paragraph-properties fo:margin-left="-0.042cm" fo:margin-right="0cm" fo:margin-top="0.215cm" fo:margin-bottom="0cm" style:contextual-spacing="false" fo:orphans="0" fo:widows="0" fo:text-indent="0cm" style:auto-text-indent="false"/>
      <style:text-properties officeooo:paragraph-rsid="0005ba8e"/>
    </style:style>
    <style:style style:name="P192" style:family="paragraph" style:parent-style-name="Table_20_Paragraph">
      <style:paragraph-properties fo:margin-left="0.801cm" fo:margin-right="0.73cm" fo:margin-top="0.002cm" fo:margin-bottom="0cm" style:contextual-spacing="false" fo:text-align="justify" style:justify-single-word="false" fo:orphans="0" fo:widows="0" fo:text-indent="0cm" style:auto-text-indent="false"/>
      <style:text-properties officeooo:paragraph-rsid="0005ba8e"/>
    </style:style>
    <style:style style:name="P193" style:family="paragraph" style:parent-style-name="Table_20_Paragraph">
      <style:paragraph-properties fo:margin-left="0.155cm" fo:margin-right="1.088cm" fo:text-align="justify" style:justify-single-word="false" fo:orphans="0" fo:widows="0" fo:text-indent="0cm" style:auto-text-indent="false"/>
      <style:text-properties officeooo:paragraph-rsid="0005ba8e"/>
    </style:style>
    <style:style style:name="P194" style:family="paragraph" style:parent-style-name="Table_20_Paragraph">
      <style:paragraph-properties fo:margin-left="0.155cm" fo:margin-right="0.358cm" fo:margin-top="0.102cm" fo:margin-bottom="0cm" style:contextual-spacing="false" fo:text-align="justify" style:justify-single-word="false" fo:orphans="0" fo:widows="0" fo:text-indent="0cm" style:auto-text-indent="false"/>
      <style:text-properties officeooo:paragraph-rsid="0005ba8e"/>
    </style:style>
    <style:style style:name="P195" style:family="paragraph" style:parent-style-name="Table_20_Paragraph">
      <style:paragraph-properties fo:margin-left="0.263cm" fo:margin-right="0.284cm" fo:margin-top="0.123cm" fo:margin-bottom="0cm" style:contextual-spacing="false" fo:text-align="justify" style:justify-single-word="false" fo:orphans="0" fo:widows="0" fo:text-indent="0.194cm" style:auto-text-indent="false"/>
      <style:text-properties officeooo:paragraph-rsid="0005ba8e"/>
    </style:style>
    <style:style style:name="P196" style:family="paragraph" style:parent-style-name="Table_20_Paragraph">
      <style:paragraph-properties fo:margin-left="0.152cm" fo:margin-right="1.61cm" fo:margin-top="0.224cm" fo:margin-bottom="0cm" style:contextual-spacing="false" fo:text-align="justify" style:justify-single-word="false" fo:orphans="0" fo:widows="0" fo:text-indent="0cm" style:auto-text-indent="false"/>
      <style:text-properties officeooo:paragraph-rsid="0005ba8e"/>
    </style:style>
    <style:style style:name="P197" style:family="paragraph" style:parent-style-name="Table_20_Paragraph">
      <style:paragraph-properties fo:margin-left="0.256cm" fo:margin-right="0.358cm" fo:margin-top="0.123cm" fo:margin-bottom="0cm" style:contextual-spacing="false" fo:text-align="justify" style:justify-single-word="false" fo:orphans="0" fo:widows="0" fo:text-indent="0.194cm" style:auto-text-indent="false"/>
      <style:text-properties officeooo:paragraph-rsid="0005ba8e"/>
    </style:style>
    <style:style style:name="P198" style:family="paragraph" style:parent-style-name="Table_20_Paragraph">
      <style:paragraph-properties fo:margin-left="0.146cm" fo:margin-right="0.984cm" fo:margin-top="0.215cm" fo:margin-bottom="0cm" style:contextual-spacing="false" fo:text-align="justify" style:justify-single-word="false" fo:orphans="0" fo:widows="0" fo:text-indent="0cm" style:auto-text-indent="false"/>
      <style:text-properties officeooo:paragraph-rsid="0005ba8e"/>
    </style:style>
    <style:style style:name="P199" style:family="paragraph" style:parent-style-name="Table_20_Paragraph">
      <style:paragraph-properties fo:margin-left="0.252cm" fo:margin-right="0.169cm" fo:margin-top="0.123cm" fo:margin-bottom="0cm" style:contextual-spacing="false" fo:text-align="justify" style:justify-single-word="false" fo:orphans="0" fo:widows="0" fo:text-indent="0.194cm" style:auto-text-indent="false"/>
      <style:text-properties officeooo:paragraph-rsid="0005ba8e"/>
    </style:style>
    <style:style style:name="P200" style:family="paragraph" style:parent-style-name="Table_20_Paragraph">
      <style:paragraph-properties fo:margin-left="0.256cm" fo:margin-right="0.222cm" fo:margin-top="0.118cm" fo:margin-bottom="0cm" style:contextual-spacing="false" fo:text-align="justify" style:justify-single-word="false" fo:orphans="0" fo:widows="0" fo:text-indent="0.194cm" style:auto-text-indent="false"/>
      <style:text-properties officeooo:paragraph-rsid="0005ba8e"/>
    </style:style>
    <style:style style:name="P201" style:family="paragraph" style:parent-style-name="Table_20_Paragraph">
      <style:paragraph-properties fo:margin-left="0.146cm" fo:margin-right="0.452cm" fo:text-align="justify" style:justify-single-word="false" fo:orphans="0" fo:widows="0" fo:text-indent="0cm" style:auto-text-indent="false"/>
      <style:text-properties officeooo:paragraph-rsid="0005ba8e"/>
    </style:style>
    <style:style style:name="P202" style:family="paragraph" style:parent-style-name="Table_20_Paragraph">
      <style:paragraph-properties fo:margin-left="0.801cm" fo:margin-right="0.709cm" fo:line-height="0.402cm" fo:text-align="center" style:justify-single-word="false" fo:orphans="0" fo:widows="0" fo:text-indent="-0.026cm" style:auto-text-indent="false"/>
      <style:text-properties officeooo:paragraph-rsid="0005ba8e"/>
    </style:style>
    <style:style style:name="P203" style:family="paragraph" style:parent-style-name="Table_20_Paragraph">
      <style:paragraph-properties fo:margin-left="0.122cm" fo:margin-right="0.102cm" fo:line-height="0.402cm" fo:text-align="center" style:justify-single-word="false" fo:orphans="0" fo:widows="0" fo:text-indent="0cm" style:auto-text-indent="false"/>
      <style:text-properties officeooo:paragraph-rsid="0005ba8e"/>
    </style:style>
    <style:style style:name="P204" style:family="paragraph" style:parent-style-name="Table_20_Paragraph">
      <style:paragraph-properties fo:margin-left="0.143cm" fo:margin-right="1.362cm" fo:margin-top="0.219cm" fo:margin-bottom="0cm" style:contextual-spacing="false" fo:line-height="0.402cm" fo:orphans="0" fo:widows="0" fo:text-indent="0cm" style:auto-text-indent="false"/>
      <style:text-properties officeooo:paragraph-rsid="0005ba8e"/>
    </style:style>
    <style:style style:name="P205" style:family="paragraph" style:parent-style-name="Table_20_Paragraph">
      <style:paragraph-properties fo:margin-left="0.152cm" fo:margin-right="0cm" fo:margin-top="0.229cm" fo:margin-bottom="0cm" style:contextual-spacing="false" fo:line-height="0.402cm" fo:orphans="0" fo:widows="0" fo:text-indent="0cm" style:auto-text-indent="false"/>
      <style:text-properties officeooo:paragraph-rsid="0005ba8e"/>
    </style:style>
    <style:style style:name="P206" style:family="paragraph" style:parent-style-name="Table_20_Paragraph">
      <style:paragraph-properties fo:margin-left="0.143cm" fo:margin-right="0cm" fo:line-height="0.402cm" fo:orphans="0" fo:widows="0" fo:text-indent="0cm" style:auto-text-indent="false"/>
      <style:text-properties officeooo:paragraph-rsid="0005ba8e"/>
    </style:style>
    <style:style style:name="P207" style:family="paragraph" style:parent-style-name="Table_20_Paragraph">
      <style:paragraph-properties fo:margin-left="0.004cm" fo:margin-right="0cm" fo:line-height="0.402cm" fo:orphans="0" fo:widows="0" fo:text-indent="0cm" style:auto-text-indent="false"/>
      <style:text-properties officeooo:paragraph-rsid="0005ba8e"/>
    </style:style>
    <style:style style:name="P208" style:family="paragraph" style:parent-style-name="Table_20_Paragraph">
      <style:paragraph-properties fo:margin-left="0.4cm" fo:margin-right="0.924cm" fo:line-height="0.402cm" fo:orphans="0" fo:widows="0" fo:text-indent="-0.302cm" style:auto-text-indent="false"/>
      <style:text-properties officeooo:paragraph-rsid="0005ba8e"/>
    </style:style>
    <style:style style:name="P209" style:family="paragraph" style:parent-style-name="Table_20_Paragraph">
      <style:paragraph-properties fo:margin-left="0.146cm" fo:margin-right="0cm" fo:margin-top="0.123cm" fo:margin-bottom="0cm" style:contextual-spacing="false" fo:line-height="0.402cm" fo:orphans="0" fo:widows="0" fo:text-indent="0cm" style:auto-text-indent="false"/>
      <style:text-properties officeooo:paragraph-rsid="0005ba8e"/>
    </style:style>
    <style:style style:name="P210" style:family="paragraph" style:parent-style-name="Table_20_Paragraph">
      <style:paragraph-properties fo:margin-left="0cm" fo:margin-right="0.025cm" fo:margin-top="0.229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1" style:family="paragraph" style:parent-style-name="Table_20_Paragraph">
      <style:paragraph-properties fo:margin-left="0cm" fo:margin-right="0.016cm" fo:margin-top="0.22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2" style:family="paragraph" style:parent-style-name="Table_20_Paragraph">
      <style:paragraph-properties fo:margin-left="0.582cm" fo:margin-right="0.561cm" fo:margin-top="0.22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3" style:family="paragraph" style:parent-style-name="Table_20_Paragraph">
      <style:paragraph-properties fo:margin-left="0.016cm" fo:margin-right="0cm" fo:margin-top="0.229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4" style:family="paragraph" style:parent-style-name="Table_20_Paragraph">
      <style:paragraph-properties fo:margin-left="0.016cm" fo:margin-right="0cm" fo:margin-top="0.22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5" style:family="paragraph" style:parent-style-name="Table_20_Paragraph">
      <style:paragraph-properties fo:margin-left="0.115cm" fo:margin-right="0cm" fo:margin-top="0.229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6" style:family="paragraph" style:parent-style-name="Table_20_Paragraph">
      <style:paragraph-properties fo:margin-left="0cm" fo:margin-right="0.062cm" fo:margin-top="0.22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7" style:family="paragraph" style:parent-style-name="Table_20_Paragraph">
      <style:paragraph-properties fo:margin-left="1.632cm" fo:margin-right="1.829cm" fo:margin-top="0.1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8" style:family="paragraph" style:parent-style-name="Table_20_Paragraph">
      <style:paragraph-properties fo:margin-left="0cm" fo:margin-right="0.042cm" fo:margin-top="0.1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19" style:family="paragraph" style:parent-style-name="Table_20_Paragraph">
      <style:paragraph-properties fo:margin-left="0cm" fo:margin-right="0.042cm" fo:margin-top="0.2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0" style:family="paragraph" style:parent-style-name="Table_20_Paragraph">
      <style:paragraph-properties fo:margin-left="0.122cm" fo:margin-right="0.104cm" fo:text-align="center" style:justify-single-word="false" fo:orphans="0" fo:widows="0" fo:text-indent="0cm" style:auto-text-indent="false"/>
      <style:text-properties officeooo:paragraph-rsid="0005ba8e"/>
    </style:style>
    <style:style style:name="P221" style:family="paragraph" style:parent-style-name="Table_20_Paragraph">
      <style:paragraph-properties fo:margin-left="0.132cm" fo:margin-right="0.093cm" fo:margin-top="0.1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2" style:family="paragraph" style:parent-style-name="Table_20_Paragraph">
      <style:paragraph-properties fo:margin-left="0.023cm" fo:margin-right="0cm" fo:margin-top="0.2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3" style:family="paragraph" style:parent-style-name="Table_20_Paragraph">
      <style:paragraph-properties fo:margin-left="2.819cm" fo:margin-right="2.829cm" fo:margin-top="0.2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4" style:family="paragraph" style:parent-style-name="Table_20_Paragraph">
      <style:paragraph-properties fo:margin-left="2.829cm" fo:margin-right="2.829cm" fo:margin-top="0.10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5" style:family="paragraph" style:parent-style-name="Table_20_Paragraph">
      <style:paragraph-properties fo:margin-left="0cm" fo:margin-right="0.002cm" fo:margin-top="0.2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6" style:family="paragraph" style:parent-style-name="Table_20_Paragraph">
      <style:paragraph-properties fo:margin-left="0cm" fo:margin-right="0.002cm" fo:margin-top="0.123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7" style:family="paragraph" style:parent-style-name="Table_20_Paragraph">
      <style:paragraph-properties fo:margin-left="0cm" fo:margin-right="0.002cm" fo:margin-top="0.2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8" style:family="paragraph" style:parent-style-name="Table_20_Paragraph">
      <style:paragraph-properties fo:margin-left="0.034cm" fo:margin-right="0cm" fo:margin-top="0.22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29" style:family="paragraph" style:parent-style-name="Table_20_Paragraph">
      <style:paragraph-properties fo:margin-left="0.012cm" fo:margin-right="0cm" fo:margin-top="0.22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0" style:family="paragraph" style:parent-style-name="Table_20_Paragraph">
      <style:paragraph-properties fo:margin-left="0cm" fo:margin-right="0.021cm" fo:margin-top="0.2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1" style:family="paragraph" style:parent-style-name="Table_20_Paragraph">
      <style:paragraph-properties fo:margin-left="0cm" fo:margin-right="0.018cm" fo:margin-top="0.22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2" style:family="paragraph" style:parent-style-name="Table_20_Paragraph">
      <style:paragraph-properties fo:margin-left="0cm" fo:margin-right="0.018cm" fo:margin-top="0.208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3" style:family="paragraph" style:parent-style-name="Table_20_Paragraph">
      <style:paragraph-properties fo:margin-left="0cm" fo:margin-right="0.018cm" fo:margin-top="0.2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4" style:family="paragraph" style:parent-style-name="Table_20_Paragraph">
      <style:paragraph-properties fo:margin-left="1.725cm" fo:margin-right="1.744cm" fo:margin-top="0.118cm" fo:margin-bottom="0cm" style:contextual-spacing="false" fo:text-align="center" style:justify-single-word="false" fo:orphans="0" fo:widows="0" fo:text-indent="-0.002cm" style:auto-text-indent="false"/>
      <style:text-properties officeooo:paragraph-rsid="0005ba8e"/>
    </style:style>
    <style:style style:name="P235" style:family="paragraph" style:parent-style-name="Table_20_Paragraph">
      <style:paragraph-properties fo:margin-left="0.552cm" fo:margin-right="0.58cm" fo:margin-top="0.004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6" style:family="paragraph" style:parent-style-name="Table_20_Paragraph">
      <style:paragraph-properties fo:margin-left="0.552cm" fo:margin-right="0.566cm" fo:margin-top="0.118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7" style:family="paragraph" style:parent-style-name="Table_20_Paragraph">
      <style:paragraph-properties fo:margin-left="0.552cm" fo:margin-right="0.573cm" fo:margin-top="0.13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8" style:family="paragraph" style:parent-style-name="Table_20_Paragraph">
      <style:paragraph-properties fo:margin-left="2.281cm" fo:margin-right="2.274cm" fo:margin-top="0.2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39" style:family="paragraph" style:parent-style-name="Table_20_Paragraph">
      <style:paragraph-properties fo:margin-left="0.004cm" fo:margin-right="0cm" fo:margin-top="0.2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0" style:family="paragraph" style:parent-style-name="Table_20_Paragraph">
      <style:paragraph-properties fo:margin-left="0cm" fo:margin-right="0.012cm" fo:margin-top="0.2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1" style:family="paragraph" style:parent-style-name="Table_20_Paragraph">
      <style:paragraph-properties fo:margin-left="0.005cm" fo:margin-right="0cm" fo:margin-top="0.2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2" style:family="paragraph" style:parent-style-name="Table_20_Paragraph">
      <style:paragraph-properties fo:margin-left="0.025cm" fo:margin-right="0cm" fo:margin-top="0.2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3" style:family="paragraph" style:parent-style-name="Table_20_Paragraph">
      <style:paragraph-properties fo:margin-left="1.969cm" fo:margin-right="1.97cm" fo:margin-top="0.2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4" style:family="paragraph" style:parent-style-name="Table_20_Paragraph">
      <style:paragraph-properties fo:margin-left="0cm" fo:margin-right="0.007cm" fo:margin-top="0.219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5" style:family="paragraph" style:parent-style-name="Table_20_Paragraph">
      <style:paragraph-properties fo:margin-left="0.189cm" fo:margin-right="0.176cm" fo:margin-top="0.2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6" style:family="paragraph" style:parent-style-name="Table_20_Paragraph">
      <style:paragraph-properties fo:margin-left="0.196cm" fo:margin-right="0.173cm" fo:margin-top="0.102cm" fo:margin-bottom="0cm" style:contextual-spacing="false" fo:text-align="center" style:justify-single-word="false" fo:orphans="0" fo:widows="0" fo:text-indent="-0.005cm" style:auto-text-indent="false"/>
      <style:text-properties officeooo:paragraph-rsid="0005ba8e"/>
    </style:style>
    <style:style style:name="P247" style:family="paragraph" style:parent-style-name="Table_20_Paragraph">
      <style:paragraph-properties fo:margin-left="2.044cm" fo:margin-right="2.053cm" fo:margin-top="0.215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8" style:family="paragraph" style:parent-style-name="Table_20_Paragraph">
      <style:paragraph-properties fo:margin-left="2.044cm" fo:margin-right="2.046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49" style:family="paragraph" style:parent-style-name="Table_20_Paragraph">
      <style:paragraph-properties fo:margin-top="0.22cm" fo:margin-bottom="0cm" style:contextual-spacing="false" fo:text-align="center" style:justify-single-word="false" fo:orphans="0" fo:widows="0"/>
      <style:text-properties officeooo:paragraph-rsid="0005ba8e"/>
    </style:style>
    <style:style style:name="P250" style:family="paragraph" style:parent-style-name="Table_20_Paragraph">
      <style:paragraph-properties fo:margin-left="2.87cm" fo:margin-right="2.866cm" fo:margin-top="0.22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51" style:family="paragraph" style:parent-style-name="Table_20_Paragraph">
      <style:paragraph-properties fo:margin-left="0.041cm" fo:margin-right="0cm" fo:margin-top="0.236cm" fo:margin-bottom="0cm" style:contextual-spacing="false" fo:text-align="center" style:justify-single-word="false" fo:orphans="0" fo:widows="0" fo:text-indent="0cm" style:auto-text-indent="false"/>
      <style:text-properties officeooo:paragraph-rsid="0005ba8e"/>
    </style:style>
    <style:style style:name="P252" style:family="paragraph" style:parent-style-name="Table_20_Paragraph">
      <style:paragraph-properties fo:margin-left="2.861cm" fo:margin-right="0.265cm" fo:margin-top="0.22cm" fo:margin-bottom="0cm" style:contextual-spacing="false" style:line-height-at-least="0.406cm" fo:orphans="0" fo:widows="0" fo:text-indent="-2.685cm" style:auto-text-indent="false"/>
      <style:text-properties officeooo:paragraph-rsid="0005ba8e"/>
    </style:style>
    <style:style style:name="P253" style:family="paragraph" style:parent-style-name="Table_20_Paragraph">
      <style:paragraph-properties fo:margin-left="0.198cm" fo:margin-right="1.94cm" style:line-height-at-least="0.406cm" fo:orphans="0" fo:widows="0" fo:text-indent="0cm" style:auto-text-indent="false"/>
      <style:text-properties officeooo:paragraph-rsid="0005ba8e"/>
    </style:style>
    <style:style style:name="P254" style:family="paragraph" style:parent-style-name="Table_20_Paragraph">
      <style:paragraph-properties fo:margin-left="0.577cm" fo:margin-right="0.561cm" style:line-height-at-least="0.406cm" fo:text-align="center" style:justify-single-word="false" fo:orphans="0" fo:widows="0" fo:text-indent="0cm" style:auto-text-indent="false"/>
      <style:text-properties officeooo:paragraph-rsid="0005ba8e"/>
    </style:style>
    <style:style style:name="P255" style:family="paragraph" style:parent-style-name="Table_20_Paragraph">
      <style:paragraph-properties fo:margin-left="1.542cm" fo:margin-right="1.45cm" style:line-height-at-least="0.406cm" fo:text-align="center" style:justify-single-word="false" fo:orphans="0" fo:widows="0" fo:text-indent="0cm" style:auto-text-indent="false"/>
      <style:text-properties officeooo:paragraph-rsid="0005ba8e"/>
    </style:style>
    <style:style style:name="P256" style:family="paragraph" style:parent-style-name="Table_20_Paragraph">
      <style:paragraph-properties fo:margin-left="0.155cm" fo:margin-right="0.833cm" fo:margin-top="0.224cm" fo:margin-bottom="0cm" style:contextual-spacing="false" fo:line-height="121%" fo:orphans="0" fo:widows="0" fo:text-indent="0cm" style:auto-text-indent="false"/>
      <style:text-properties officeooo:paragraph-rsid="0005ba8e"/>
    </style:style>
    <style:style style:name="P257" style:family="paragraph" style:parent-style-name="Table_20_Paragraph">
      <style:paragraph-properties fo:margin-left="-0.041cm" fo:margin-right="0.344cm" fo:margin-top="0.102cm" fo:margin-bottom="0cm" style:contextual-spacing="false" fo:line-height="121%" fo:orphans="0" fo:widows="0" fo:text-indent="0cm" style:auto-text-indent="false"/>
      <style:text-properties officeooo:paragraph-rsid="0005ba8e"/>
    </style:style>
    <style:style style:name="P258" style:family="paragraph" style:parent-style-name="Table_20_Paragraph">
      <style:paragraph-properties fo:margin-left="3.715cm" fo:margin-right="2.88cm" fo:margin-top="0.215cm" fo:margin-bottom="0cm" style:contextual-spacing="false" fo:line-height="121%" fo:orphans="0" fo:widows="0" fo:text-indent="-0.801cm" style:auto-text-indent="false"/>
      <style:text-properties officeooo:paragraph-rsid="0005ba8e"/>
    </style:style>
    <style:style style:name="P259" style:family="paragraph" style:parent-style-name="Table_20_Paragraph">
      <style:paragraph-properties fo:margin-left="0.564cm" fo:margin-right="0.561cm" fo:margin-top="0.002cm" fo:margin-bottom="0cm" style:contextual-spacing="false" fo:line-height="0.404cm" fo:text-align="center" style:justify-single-word="false" fo:orphans="0" fo:widows="0" fo:text-indent="0cm" style:auto-text-indent="false"/>
      <style:text-properties officeooo:paragraph-rsid="0005ba8e"/>
    </style:style>
    <style:style style:name="P260" style:family="paragraph" style:parent-style-name="Table_20_Paragraph">
      <style:paragraph-properties fo:margin-left="0.561cm" fo:margin-right="0.561cm" fo:line-height="0.404cm" fo:text-align="center" style:justify-single-word="false" fo:orphans="0" fo:widows="0" fo:text-indent="0cm" style:auto-text-indent="false"/>
      <style:text-properties officeooo:paragraph-rsid="0005ba8e"/>
    </style:style>
    <style:style style:name="P261" style:family="paragraph" style:parent-style-name="Table_20_Paragraph">
      <style:paragraph-properties fo:margin-left="1.337cm" fo:margin-right="1.45cm" fo:margin-top="0.215cm" fo:margin-bottom="0cm" style:contextual-spacing="false" fo:line-height="0.404cm" fo:text-align="center" style:justify-single-word="false" fo:orphans="0" fo:widows="0" fo:text-indent="0cm" style:auto-text-indent="false"/>
      <style:text-properties officeooo:paragraph-rsid="0005ba8e"/>
    </style:style>
    <style:style style:name="P262" style:family="paragraph" style:parent-style-name="Table_20_Paragraph">
      <style:paragraph-properties fo:margin-left="1.337cm" fo:margin-right="1.45cm" fo:line-height="0.404cm" fo:text-align="center" style:justify-single-word="false" fo:orphans="0" fo:widows="0" fo:text-indent="0cm" style:auto-text-indent="false"/>
      <style:text-properties officeooo:paragraph-rsid="0005ba8e"/>
    </style:style>
    <style:style style:name="P263" style:family="paragraph" style:parent-style-name="Table_20_Paragraph">
      <style:paragraph-properties fo:margin-left="0.575cm" fo:margin-right="0.587cm" fo:margin-top="0.224cm" fo:margin-bottom="0cm" style:contextual-spacing="false" fo:line-height="0.404cm" fo:text-align="center" style:justify-single-word="false" fo:orphans="0" fo:widows="0" fo:text-indent="0cm" style:auto-text-indent="false"/>
      <style:text-properties officeooo:paragraph-rsid="0005ba8e"/>
    </style:style>
    <style:style style:name="P264" style:family="paragraph" style:parent-style-name="Table_20_Paragraph">
      <style:paragraph-properties fo:margin-left="0.575cm" fo:margin-right="0.58cm" fo:line-height="0.404cm" fo:text-align="center" style:justify-single-word="false" fo:orphans="0" fo:widows="0" fo:text-indent="0cm" style:auto-text-indent="false"/>
      <style:text-properties officeooo:paragraph-rsid="0005ba8e"/>
    </style:style>
    <style:style style:name="P265" style:family="paragraph" style:parent-style-name="Table_20_Paragraph">
      <style:paragraph-properties fo:margin-left="0.28cm" fo:margin-right="0cm" fo:margin-top="0.123cm" fo:margin-bottom="0cm" style:contextual-spacing="false" fo:line-height="0.404cm" fo:orphans="0" fo:widows="0" fo:text-indent="0cm" style:auto-text-indent="false"/>
      <style:text-properties officeooo:paragraph-rsid="0005ba8e"/>
    </style:style>
    <style:style style:name="P266" style:family="paragraph" style:parent-style-name="Table_20_Paragraph">
      <style:paragraph-properties fo:margin-left="0.256cm" fo:margin-right="0cm" fo:margin-top="0.002cm" fo:margin-bottom="0cm" style:contextual-spacing="false" fo:line-height="0.404cm" fo:orphans="0" fo:widows="0" fo:text-indent="0cm" style:auto-text-indent="false"/>
      <style:text-properties officeooo:paragraph-rsid="0005ba8e"/>
    </style:style>
    <style:style style:name="P267" style:family="paragraph" style:parent-style-name="Table_20_Paragraph">
      <style:paragraph-properties fo:margin-left="0.256cm" fo:margin-right="0cm" fo:line-height="0.404cm" fo:orphans="0" fo:widows="0" fo:text-indent="0cm" style:auto-text-indent="false"/>
      <style:text-properties officeooo:paragraph-rsid="0005ba8e"/>
    </style:style>
    <style:style style:name="P268" style:family="paragraph" style:parent-style-name="Table_20_Paragraph">
      <style:paragraph-properties fo:margin-left="0.146cm" fo:margin-right="0cm" fo:margin-top="0.224cm" fo:margin-bottom="0cm" style:contextual-spacing="false" fo:line-height="0.404cm" fo:orphans="0" fo:widows="0" fo:text-indent="0cm" style:auto-text-indent="false"/>
      <style:text-properties officeooo:paragraph-rsid="0005ba8e"/>
    </style:style>
    <style:style style:name="P269" style:family="paragraph" style:parent-style-name="Table_20_Paragraph">
      <style:paragraph-properties fo:margin-left="0.146cm" fo:margin-right="0cm" fo:line-height="0.404cm" fo:orphans="0" fo:widows="0" fo:text-indent="0cm" style:auto-text-indent="false"/>
      <style:text-properties officeooo:paragraph-rsid="0005ba8e"/>
    </style:style>
    <style:style style:name="P270" style:family="paragraph" style:parent-style-name="Table_20_Paragraph">
      <style:paragraph-properties fo:margin-left="0.146cm" fo:margin-right="0cm" fo:margin-top="0.22cm" fo:margin-bottom="0cm" style:contextual-spacing="false" fo:line-height="0.404cm" fo:orphans="0" fo:widows="0" fo:text-indent="0cm" style:auto-text-indent="false"/>
      <style:text-properties officeooo:paragraph-rsid="0005ba8e"/>
    </style:style>
    <style:style style:name="P271" style:family="paragraph" style:parent-style-name="Table_20_Paragraph">
      <style:paragraph-properties fo:margin-left="-0.002cm" fo:margin-right="0cm" fo:margin-top="0.22cm" fo:margin-bottom="0cm" style:contextual-spacing="false" fo:line-height="0.404cm" fo:orphans="0" fo:widows="0" fo:text-indent="0cm" style:auto-text-indent="false"/>
      <style:text-properties officeooo:paragraph-rsid="0005ba8e"/>
    </style:style>
    <style:style style:name="P272" style:family="paragraph" style:parent-style-name="Table_20_Paragraph">
      <style:paragraph-properties fo:margin-left="-0.002cm" fo:margin-right="0cm" fo:line-height="0.404cm" fo:orphans="0" fo:widows="0" fo:text-indent="0cm" style:auto-text-indent="false"/>
      <style:text-properties officeooo:paragraph-rsid="0005ba8e"/>
    </style:style>
    <style:style style:name="P273" style:family="paragraph" style:parent-style-name="Table_20_Paragraph">
      <style:paragraph-properties fo:margin-top="0.004cm" fo:margin-bottom="0cm" style:contextual-spacing="false" fo:orphans="0" fo:widows="0"/>
      <style:text-properties fo:font-size="14.5pt" fo:font-weight="bold" officeooo:paragraph-rsid="0005ba8e" style:font-size-asian="14.5pt" style:font-weight-asian="bold"/>
    </style:style>
    <style:style style:name="P274" style:family="paragraph" style:parent-style-name="Table_20_Paragraph">
      <style:paragraph-properties fo:orphans="0" fo:widows="0"/>
      <style:text-properties fo:font-size="9pt" officeooo:paragraph-rsid="0005ba8e" style:font-size-asian="9pt"/>
    </style:style>
    <style:style style:name="P275" style:family="paragraph" style:parent-style-name="Table_20_Paragraph">
      <style:paragraph-properties fo:margin-left="0.155cm" fo:margin-right="0.827cm" fo:margin-top="0.224cm" fo:margin-bottom="0cm" style:contextual-spacing="false" fo:line-height="125%" fo:orphans="0" fo:widows="0" fo:text-indent="0cm" style:auto-text-indent="false"/>
      <style:text-properties officeooo:paragraph-rsid="0005ba8e"/>
    </style:style>
    <style:style style:name="P276" style:family="paragraph" style:parent-style-name="Table_20_Paragraph">
      <style:paragraph-properties fo:margin-left="0.155cm" fo:margin-right="1.139cm" fo:margin-top="0.224cm" fo:margin-bottom="0cm" style:contextual-spacing="false" fo:line-height="125%" fo:orphans="0" fo:widows="0" fo:text-indent="0cm" style:auto-text-indent="false"/>
      <style:text-properties officeooo:paragraph-rsid="0005ba8e"/>
    </style:style>
    <style:style style:name="P277" style:family="paragraph" style:parent-style-name="Table_20_Paragraph">
      <style:paragraph-properties fo:margin-left="0.155cm" fo:margin-right="0.894cm" fo:margin-top="0.215cm" fo:margin-bottom="0cm" style:contextual-spacing="false" fo:line-height="125%" fo:orphans="0" fo:widows="0" fo:text-indent="0.088cm" style:auto-text-indent="false"/>
      <style:text-properties officeooo:paragraph-rsid="0005ba8e"/>
    </style:style>
    <style:style style:name="P278" style:family="paragraph" style:parent-style-name="Table_20_Paragraph">
      <style:paragraph-properties fo:margin-left="0.827cm" fo:margin-right="1.208cm" fo:margin-top="0.215cm" fo:margin-bottom="0cm" style:contextual-spacing="false" fo:line-height="125%" fo:orphans="0" fo:widows="0" fo:text-indent="1.642cm" style:auto-text-indent="false"/>
      <style:text-properties officeooo:paragraph-rsid="0005ba8e"/>
    </style:style>
    <style:style style:name="P279" style:family="paragraph" style:parent-style-name="Table_20_Paragraph">
      <style:paragraph-properties fo:margin-left="0.152cm" fo:margin-right="0.587cm" fo:margin-top="0.22cm" fo:margin-bottom="0cm" style:contextual-spacing="false" fo:line-height="125%" fo:orphans="0" fo:widows="0" fo:text-indent="0cm" style:auto-text-indent="false"/>
      <style:text-properties officeooo:paragraph-rsid="0005ba8e"/>
    </style:style>
    <style:style style:name="P280" style:family="paragraph" style:parent-style-name="Table_20_Paragraph">
      <style:paragraph-properties fo:margin-left="3.5cm" fo:margin-right="1.852cm" fo:margin-top="0.22cm" fo:margin-bottom="0cm" style:contextual-spacing="false" fo:line-height="125%" fo:orphans="0" fo:widows="0" fo:text-indent="-1.69cm" style:auto-text-indent="false"/>
      <style:text-properties officeooo:paragraph-rsid="0005ba8e"/>
    </style:style>
    <style:style style:name="P281" style:family="paragraph" style:parent-style-name="Table_20_Paragraph">
      <style:paragraph-properties fo:margin-left="0.152cm" fo:margin-right="1.065cm" fo:margin-top="0.215cm" fo:margin-bottom="0cm" style:contextual-spacing="false" fo:line-height="125%" fo:orphans="0" fo:widows="0" fo:text-indent="0cm" style:auto-text-indent="false"/>
      <style:text-properties officeooo:paragraph-rsid="0005ba8e"/>
    </style:style>
    <style:style style:name="P282" style:family="paragraph" style:parent-style-name="Table_20_Paragraph">
      <style:paragraph-properties fo:margin-left="0.143cm" fo:margin-right="0cm" fo:line-height="0.399cm" fo:orphans="0" fo:widows="0" fo:text-indent="0cm" style:auto-text-indent="false"/>
      <style:text-properties officeooo:paragraph-rsid="0005ba8e"/>
    </style:style>
    <style:style style:name="P283" style:family="paragraph" style:parent-style-name="Table_20_Paragraph">
      <style:paragraph-properties fo:margin-left="0.155cm" fo:margin-right="0.827cm" fo:margin-top="0.233cm" fo:margin-bottom="0cm" style:contextual-spacing="false" fo:line-height="116%" fo:orphans="0" fo:widows="0" fo:text-indent="0cm" style:auto-text-indent="false"/>
      <style:text-properties officeooo:paragraph-rsid="0005ba8e"/>
    </style:style>
    <style:style style:name="P284" style:family="paragraph" style:parent-style-name="Table_20_Paragraph">
      <style:paragraph-properties fo:margin-left="0.155cm" fo:margin-right="0.81cm" fo:margin-top="0.224cm" fo:margin-bottom="0cm" style:contextual-spacing="false" fo:line-height="116%" fo:orphans="0" fo:widows="0" fo:text-indent="0cm" style:auto-text-indent="false"/>
      <style:text-properties officeooo:paragraph-rsid="0005ba8e"/>
    </style:style>
    <style:style style:name="P285" style:family="paragraph" style:parent-style-name="Table_20_Paragraph">
      <style:paragraph-properties fo:margin-left="1.148cm" fo:margin-right="0.148cm" fo:line-height="0.406cm" fo:orphans="0" fo:widows="0" fo:text-indent="0cm" style:auto-text-indent="false"/>
      <style:text-properties officeooo:paragraph-rsid="0005ba8e"/>
    </style:style>
    <style:style style:name="P286" style:family="paragraph" style:parent-style-name="Table_20_Paragraph">
      <style:paragraph-properties fo:margin-left="0.834cm" fo:margin-right="0.416cm" fo:margin-top="0.115cm" fo:margin-bottom="0cm" style:contextual-spacing="false" fo:line-height="100%" fo:orphans="0" fo:widows="0" fo:text-indent="-0.598cm" style:auto-text-indent="false"/>
      <style:text-properties officeooo:paragraph-rsid="0005ba8e"/>
    </style:style>
    <style:style style:name="P287" style:family="paragraph" style:parent-style-name="Table_20_Paragraph">
      <style:paragraph-properties fo:margin-left="0.132cm" fo:margin-right="2.27cm" fo:line-height="100%" fo:text-align="center" style:justify-single-word="false" fo:orphans="0" fo:widows="0" fo:text-indent="0cm" style:auto-text-indent="false"/>
      <style:text-properties officeooo:paragraph-rsid="0005ba8e"/>
    </style:style>
    <style:style style:name="P288" style:family="paragraph" style:parent-style-name="Table_20_Paragraph">
      <style:paragraph-properties fo:margin-left="0.129cm" fo:margin-right="2.27cm" fo:line-height="0.376cm" fo:text-align="center" style:justify-single-word="false" fo:orphans="0" fo:widows="0" fo:text-indent="0cm" style:auto-text-indent="false"/>
      <style:text-properties officeooo:paragraph-rsid="0005ba8e"/>
    </style:style>
    <style:style style:name="P289" style:family="paragraph" style:parent-style-name="Table_20_Paragraph">
      <style:paragraph-properties fo:margin-left="0.132cm" fo:margin-right="0.101cm" fo:margin-top="0.002cm" fo:margin-bottom="0cm" style:contextual-spacing="false" fo:line-height="0.383cm" fo:text-align="center" style:justify-single-word="false" fo:orphans="0" fo:widows="0" fo:text-indent="0cm" style:auto-text-indent="false"/>
      <style:text-properties officeooo:paragraph-rsid="0005ba8e"/>
    </style:style>
    <style:style style:name="P290" style:family="paragraph" style:parent-style-name="Table_20_Paragraph">
      <style:paragraph-properties fo:margin-left="0.064cm" fo:margin-right="0cm" fo:margin-top="0.132cm" fo:margin-bottom="0cm" style:contextual-spacing="false" fo:line-height="0.383cm" fo:orphans="0" fo:widows="0" fo:text-indent="0cm" style:auto-text-indent="false"/>
      <style:text-properties officeooo:paragraph-rsid="0005ba8e"/>
    </style:style>
    <style:style style:name="P291" style:family="paragraph" style:parent-style-name="Table_20_Paragraph">
      <style:paragraph-properties fo:margin-left="0.069cm" fo:margin-right="2.223cm" fo:margin-top="0.215cm" fo:margin-bottom="0cm" style:contextual-spacing="false" fo:line-height="181%" fo:orphans="0" fo:widows="0" fo:text-indent="-0.09cm" style:auto-text-indent="false"/>
      <style:text-properties officeooo:paragraph-rsid="0005ba8e"/>
    </style:style>
    <style:style style:name="P292" style:family="paragraph" style:parent-style-name="Table_20_Paragraph">
      <style:paragraph-properties fo:margin-left="0.827cm" fo:margin-right="0cm" fo:line-height="0.305cm" fo:orphans="0" fo:widows="0" fo:text-indent="0cm" style:auto-text-indent="false"/>
      <style:text-properties officeooo:paragraph-rsid="0005ba8e"/>
    </style:style>
    <style:style style:name="P293" style:family="paragraph" style:parent-style-name="Table_20_Paragraph">
      <style:paragraph-properties fo:margin-left="3.528cm" fo:margin-right="0cm" fo:line-height="0.379cm" fo:orphans="0" fo:widows="0" fo:text-indent="0cm" style:auto-text-indent="false"/>
      <style:text-properties officeooo:paragraph-rsid="0005ba8e"/>
    </style:style>
    <style:style style:name="P294" style:family="paragraph" style:parent-style-name="Table_20_Paragraph">
      <style:paragraph-properties fo:margin-left="2.496cm" fo:margin-right="0cm" fo:margin-top="0.22cm" fo:margin-bottom="0cm" style:contextual-spacing="false" fo:line-height="0.379cm" fo:orphans="0" fo:widows="0" fo:text-indent="0cm" style:auto-text-indent="false"/>
      <style:text-properties officeooo:paragraph-rsid="0005ba8e"/>
    </style:style>
    <style:style style:name="P295" style:family="paragraph" style:parent-style-name="Table_20_Paragraph">
      <style:paragraph-properties fo:margin-left="4.556cm" fo:margin-right="4.048cm" fo:margin-top="0.199cm" fo:margin-bottom="0cm" style:contextual-spacing="false" fo:line-height="0.379cm" fo:text-align="center" style:justify-single-word="false" fo:orphans="0" fo:widows="0" fo:text-indent="0cm" style:auto-text-indent="false"/>
      <style:text-properties officeooo:paragraph-rsid="0005ba8e"/>
    </style:style>
    <style:style style:name="P296" style:family="paragraph" style:parent-style-name="Table_20_Paragraph">
      <style:paragraph-properties fo:margin-left="2.766cm" fo:margin-right="1.662cm" fo:margin-top="0.22cm" fo:margin-bottom="0cm" style:contextual-spacing="false" fo:line-height="158%" fo:orphans="0" fo:widows="0" fo:text-indent="-1.064cm" style:auto-text-indent="false"/>
      <style:text-properties officeooo:paragraph-rsid="0005ba8e"/>
    </style:style>
    <style:style style:name="P297" style:family="paragraph" style:parent-style-name="Table_20_Paragraph">
      <style:paragraph-properties fo:margin-left="0cm" fo:margin-right="0.947cm" fo:margin-top="0.215cm" fo:margin-bottom="0cm" style:contextual-spacing="false" fo:text-align="end" style:justify-single-word="false" fo:orphans="0" fo:widows="0" fo:text-indent="0cm" style:auto-text-indent="false"/>
      <style:text-properties officeooo:paragraph-rsid="0005ba8e"/>
    </style:style>
    <style:style style:name="P298" style:family="paragraph" style:parent-style-name="Table_20_Paragraph">
      <style:paragraph-properties fo:margin-left="0cm" fo:margin-right="0.947cm" fo:margin-top="0.22cm" fo:margin-bottom="0cm" style:contextual-spacing="false" fo:text-align="end" style:justify-single-word="false" fo:orphans="0" fo:widows="0" fo:text-indent="0cm" style:auto-text-indent="false"/>
      <style:text-properties officeooo:paragraph-rsid="0005ba8e"/>
    </style:style>
    <style:style style:name="P299" style:family="paragraph" style:parent-style-name="Table_20_Paragraph">
      <style:paragraph-properties fo:margin-left="0cm" fo:margin-right="0.894cm" fo:margin-top="0.22cm" fo:margin-bottom="0cm" style:contextual-spacing="false" fo:text-align="end" style:justify-single-word="false" fo:orphans="0" fo:widows="0" fo:text-indent="0cm" style:auto-text-indent="false"/>
      <style:text-properties officeooo:paragraph-rsid="0005ba8e"/>
    </style:style>
    <style:style style:name="P300" style:family="paragraph" style:parent-style-name="Table_20_Paragraph">
      <style:paragraph-properties fo:margin-left="0cm" fo:margin-right="0.894cm" fo:margin-top="0.215cm" fo:margin-bottom="0cm" style:contextual-spacing="false" fo:text-align="end" style:justify-single-word="false" fo:orphans="0" fo:widows="0" fo:text-indent="0cm" style:auto-text-indent="false"/>
      <style:text-properties officeooo:paragraph-rsid="0005ba8e"/>
    </style:style>
    <style:style style:name="P301" style:family="paragraph" style:parent-style-name="Table_20_Paragraph">
      <style:paragraph-properties fo:margin-left="3.353cm" fo:margin-right="3.325cm" fo:margin-top="0.22cm" fo:margin-bottom="0cm" style:contextual-spacing="false" fo:line-height="120%" fo:orphans="0" fo:widows="0" fo:text-indent="0.596cm" style:auto-text-indent="false"/>
      <style:text-properties officeooo:paragraph-rsid="0005ba8e"/>
    </style:style>
    <style:style style:name="P302" style:family="paragraph" style:parent-style-name="Table_20_Paragraph">
      <style:paragraph-properties fo:margin-left="0.152cm" fo:margin-right="0.647cm" fo:margin-top="0.22cm" fo:margin-bottom="0cm" style:contextual-spacing="false" fo:line-height="120%" fo:orphans="0" fo:widows="0" fo:text-indent="0cm" style:auto-text-indent="false"/>
      <style:text-properties officeooo:paragraph-rsid="0005ba8e"/>
    </style:style>
    <style:style style:name="P303" style:family="paragraph" style:parent-style-name="Table_20_Paragraph">
      <style:paragraph-properties fo:margin-left="0.004cm" fo:margin-right="0cm" fo:line-height="0.377cm" fo:orphans="0" fo:widows="0" fo:text-indent="0cm" style:auto-text-indent="false"/>
      <style:text-properties officeooo:paragraph-rsid="0005ba8e"/>
    </style:style>
    <style:style style:name="P304" style:family="paragraph" style:parent-style-name="Table_20_Paragraph">
      <style:paragraph-properties fo:margin-left="0.002cm" fo:margin-right="0cm" fo:line-height="0.381cm" fo:orphans="0" fo:widows="0" fo:text-indent="0cm" style:auto-text-indent="false"/>
      <style:text-properties officeooo:paragraph-rsid="0005ba8e"/>
    </style:style>
    <style:style style:name="P305" style:family="paragraph" style:parent-style-name="Table_20_Paragraph">
      <style:paragraph-properties fo:line-height="0.381cm" fo:orphans="0" fo:widows="0"/>
      <style:text-properties officeooo:paragraph-rsid="0005ba8e"/>
    </style:style>
    <style:style style:name="P306" style:family="paragraph" style:parent-style-name="Table_20_Paragraph">
      <style:paragraph-properties fo:margin-left="1.058cm" fo:margin-right="0cm" fo:margin-top="0.102cm" fo:margin-bottom="0cm" style:contextual-spacing="false" fo:line-height="0.4cm" fo:orphans="0" fo:widows="0" fo:text-indent="0cm" style:auto-text-indent="false"/>
      <style:text-properties officeooo:paragraph-rsid="0005ba8e"/>
    </style:style>
    <style:style style:name="P307" style:family="paragraph" style:parent-style-name="Table_20_Paragraph">
      <style:paragraph-properties fo:margin-left="0.513cm" fo:margin-right="0cm" fo:margin-top="0.199cm" fo:margin-bottom="0cm" style:contextual-spacing="false" fo:line-height="0.4cm" fo:orphans="0" fo:widows="0" fo:text-indent="0cm" style:auto-text-indent="false"/>
      <style:text-properties officeooo:paragraph-rsid="0005ba8e"/>
    </style:style>
    <style:style style:name="P308" style:family="paragraph" style:parent-style-name="Table_20_Paragraph">
      <style:paragraph-properties fo:margin-left="0cm" fo:margin-right="0.034cm" fo:margin-top="0.199cm" fo:margin-bottom="0cm" style:contextual-spacing="false" fo:line-height="0.4cm" fo:text-align="center" style:justify-single-word="false" fo:orphans="0" fo:widows="0" fo:text-indent="0cm" style:auto-text-indent="false"/>
      <style:text-properties officeooo:paragraph-rsid="0005ba8e"/>
    </style:style>
    <style:style style:name="P309" style:family="paragraph" style:parent-style-name="Table_20_Paragraph">
      <style:paragraph-properties fo:margin-left="0.152cm" fo:margin-right="0cm" fo:line-height="0.393cm" fo:orphans="0" fo:widows="0" fo:text-indent="0cm" style:auto-text-indent="false"/>
      <style:text-properties officeooo:paragraph-rsid="0005ba8e"/>
    </style:style>
    <style:style style:name="P310" style:family="paragraph" style:parent-style-name="Table_20_Paragraph">
      <style:paragraph-properties fo:margin-left="0.152cm" fo:margin-right="0cm" fo:line-height="0.339cm" fo:orphans="0" fo:widows="0" fo:text-indent="0cm" style:auto-text-indent="false"/>
      <style:text-properties officeooo:paragraph-rsid="0005ba8e"/>
    </style:style>
    <style:style style:name="P311" style:family="paragraph" style:parent-style-name="Table_20_Paragraph">
      <style:paragraph-properties fo:margin-left="0.146cm" fo:margin-right="0.676cm" fo:margin-top="0.231cm" fo:margin-bottom="0cm" style:contextual-spacing="false" fo:line-height="98%" fo:orphans="0" fo:widows="0" fo:text-indent="0cm" style:auto-text-indent="false"/>
      <style:text-properties officeooo:paragraph-rsid="0005ba8e"/>
    </style:style>
    <style:style style:name="P312" style:family="paragraph" style:parent-style-name="Table_20_Paragraph">
      <style:paragraph-properties fo:margin-left="0.162cm" fo:margin-right="5.203cm" fo:margin-top="0.115cm" fo:margin-bottom="0cm" style:contextual-spacing="false" fo:line-height="130%" fo:orphans="0" fo:widows="0" fo:text-indent="1.023cm" style:auto-text-indent="false"/>
      <style:text-properties officeooo:paragraph-rsid="0005ba8e"/>
    </style:style>
    <style:style style:name="P313" style:family="paragraph" style:parent-style-name="Table_20_Paragraph">
      <style:paragraph-properties fo:margin-left="0.146cm" fo:margin-right="0cm" fo:margin-top="0.208cm" fo:margin-bottom="0cm" style:contextual-spacing="false" fo:line-height="0.374cm" fo:orphans="0" fo:widows="0" fo:text-indent="0cm" style:auto-text-indent="false"/>
      <style:text-properties officeooo:paragraph-rsid="0005ba8e"/>
    </style:style>
    <style:style style:name="P314" style:family="paragraph" style:parent-style-name="Table_20_Paragraph">
      <style:paragraph-properties fo:margin-left="0.146cm" fo:margin-right="0cm" fo:line-height="0.307cm" fo:orphans="0" fo:widows="0" fo:text-indent="0cm" style:auto-text-indent="false"/>
      <style:text-properties officeooo:paragraph-rsid="0005ba8e"/>
    </style:style>
    <style:style style:name="P315" style:family="paragraph" style:parent-style-name="Table_20_Paragraph">
      <style:paragraph-properties fo:margin-left="0.201cm" fo:margin-right="0cm" fo:margin-top="0.208cm" fo:margin-bottom="0cm" style:contextual-spacing="false" fo:line-height="0.395cm" fo:orphans="0" fo:widows="0" fo:text-indent="0cm" style:auto-text-indent="false"/>
      <style:text-properties officeooo:paragraph-rsid="0005ba8e"/>
    </style:style>
    <style:style style:name="P316" style:family="paragraph" style:parent-style-name="Table_20_Paragraph">
      <style:paragraph-properties fo:orphans="0" fo:widows="0"/>
      <style:text-properties fo:font-size="7pt" officeooo:paragraph-rsid="0005ba8e" style:font-size-asian="7pt"/>
    </style:style>
    <style:style style:name="P317" style:family="paragraph" style:parent-style-name="Table_20_Paragraph">
      <style:paragraph-properties fo:margin-left="0.131cm" fo:margin-right="0cm" fo:line-height="0.325cm" fo:orphans="0" fo:widows="0" fo:text-indent="0cm" style:auto-text-indent="false"/>
      <style:text-properties officeooo:paragraph-rsid="0005ba8e"/>
    </style:style>
    <style:style style:name="P318" style:family="paragraph" style:parent-style-name="Table_20_Paragraph">
      <style:paragraph-properties fo:margin-left="3.676cm" fo:margin-right="3.014cm" fo:line-height="0.536cm" fo:orphans="0" fo:widows="0" fo:text-indent="-0.661cm" style:auto-text-indent="false"/>
      <style:text-properties officeooo:paragraph-rsid="0005ba8e"/>
    </style:style>
    <style:style style:name="P319" style:family="paragraph" style:parent-style-name="Table_20_Paragraph">
      <style:paragraph-properties fo:margin-top="0.004cm" fo:margin-bottom="0cm" style:contextual-spacing="false" fo:orphans="0" fo:widows="0"/>
      <style:text-properties fo:font-size="16pt" fo:font-weight="bold" officeooo:paragraph-rsid="0005ba8e" style:font-size-asian="16pt" style:font-weight-asian="bold"/>
    </style:style>
    <style:style style:name="P320" style:family="paragraph" style:parent-style-name="Table_20_Paragraph">
      <style:paragraph-properties fo:orphans="0" fo:widows="0"/>
      <style:text-properties fo:font-size="12pt" officeooo:paragraph-rsid="0005ba8e" style:font-size-asian="12pt"/>
    </style:style>
    <style:style style:name="P321" style:family="paragraph" style:parent-style-name="Table_20_Paragraph">
      <style:paragraph-properties fo:margin-left="1.434cm" fo:margin-right="1.108cm" fo:line-height="0.631cm" fo:orphans="0" fo:widows="0" fo:text-indent="-0.326cm" style:auto-text-indent="false"/>
      <style:text-properties officeooo:paragraph-rsid="0005ba8e"/>
    </style:style>
    <style:style style:name="P322" style:family="paragraph" style:parent-style-name="Table_20_Paragraph">
      <style:paragraph-properties fo:margin-left="0.189cm" fo:margin-right="3.545cm" fo:margin-top="0.021cm" fo:margin-bottom="0cm" style:contextual-spacing="false" fo:line-height="0.508cm" fo:orphans="0" fo:widows="0" fo:text-indent="0cm" style:auto-text-indent="false"/>
      <style:text-properties officeooo:paragraph-rsid="0005ba8e"/>
    </style:style>
    <style:style style:name="P323" style:family="paragraph" style:parent-style-name="Text_20_body">
      <style:paragraph-properties fo:margin-left="0cm" fo:margin-right="0cm" fo:text-indent="0cm" style:auto-text-indent="false"/>
      <style:text-properties fo:font-size="10pt" fo:font-weight="bold" officeooo:paragraph-rsid="0005ba8e" style:font-size-asian="10pt" style:font-weight-asian="bold"/>
    </style:style>
    <style:style style:name="P32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6.5pt" fo:font-weight="bold" officeooo:paragraph-rsid="0005ba8e" style:font-size-asian="6.5pt" style:font-weight-asian="bold"/>
    </style:style>
    <style:style style:name="P32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4.5pt" fo:font-weight="bold" officeooo:paragraph-rsid="0005ba8e" style:font-size-asian="14.5pt" style:font-weight-asian="bold"/>
    </style:style>
    <style:style style:name="P326" style:family="paragraph" style:parent-style-name="Text_20_body">
      <style:paragraph-properties fo:margin-left="0cm" fo:margin-right="0cm" fo:text-indent="0cm" style:auto-text-indent="false"/>
      <style:text-properties fo:font-size="14.5pt" fo:font-weight="bold" officeooo:paragraph-rsid="0005ba8e" style:font-size-asian="14.5pt" style:font-weight-asian="bold"/>
    </style:style>
    <style:style style:name="P327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9pt" fo:font-weight="bold" officeooo:paragraph-rsid="0005ba8e" style:font-size-asian="9pt" style:font-weight-asian="bold"/>
    </style:style>
    <style:style style:name="P328" style:family="paragraph" style:parent-style-name="Text_20_body">
      <style:paragraph-properties fo:margin-left="0.811cm" fo:margin-right="0cm" fo:margin-top="0.157cm" fo:margin-bottom="0cm" style:contextual-spacing="false" fo:text-indent="0cm" style:auto-text-indent="false"/>
      <style:text-properties officeooo:paragraph-rsid="0005ba8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7cm"/>
    </style:style>
    <style:style style:name="T3" style:family="text">
      <style:text-properties fo:letter-spacing="-0.011cm"/>
    </style:style>
    <style:style style:name="T4" style:family="text">
      <style:text-properties fo:letter-spacing="-0.009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96%"/>
    </style:style>
    <style:style style:name="T7" style:family="text">
      <style:text-properties fo:font-size="10pt" style:font-size-asian="10pt" style:text-scale="99%"/>
    </style:style>
    <style:style style:name="T8" style:family="text">
      <style:text-properties fo:font-size="10pt" style:font-size-asian="10pt" style:text-scale="90%"/>
    </style:style>
    <style:style style:name="T9" style:family="text">
      <style:text-properties fo:font-size="10pt" style:font-size-asian="10pt" style:text-scale="95%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83cm" style:font-size-asian="10pt"/>
    </style:style>
    <style:style style:name="T12" style:family="text">
      <style:text-properties fo:font-size="10pt" fo:letter-spacing="0.004cm" style:font-size-asian="10pt"/>
    </style:style>
    <style:style style:name="T13" style:family="text">
      <style:text-properties fo:font-size="10pt" fo:letter-spacing="-0.018cm" style:font-size-asian="10pt"/>
    </style:style>
    <style:style style:name="T14" style:family="text">
      <style:text-properties fo:font-size="10pt" fo:letter-spacing="-0.016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0.002cm" style:font-size-asian="10pt"/>
    </style:style>
    <style:style style:name="T18" style:family="text">
      <style:text-properties fo:font-size="10pt" fo:letter-spacing="0.002cm" style:font-size-asian="10pt" style:text-scale="90%"/>
    </style:style>
    <style:style style:name="T19" style:family="text">
      <style:text-properties fo:font-size="10pt" fo:letter-spacing="-0.023cm" style:font-size-asian="10pt"/>
    </style:style>
    <style:style style:name="T20" style:family="text">
      <style:text-properties fo:font-size="10pt" fo:letter-spacing="-0.085cm" style:font-size-asian="10pt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09cm" style:font-size-asian="10pt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-0.021cm" style:font-size-asian="10pt"/>
    </style:style>
    <style:style style:name="T26" style:family="text">
      <style:text-properties fo:font-size="10pt" fo:letter-spacing="-0.012cm" style:font-size-asian="10pt"/>
    </style:style>
    <style:style style:name="T27" style:family="text">
      <style:text-properties fo:font-size="10pt" fo:letter-spacing="0.067cm" style:font-size-asian="10pt"/>
    </style:style>
    <style:style style:name="T28" style:family="text">
      <style:text-properties fo:font-size="10pt" fo:letter-spacing="0.058cm" style:font-size-asian="10pt"/>
    </style:style>
    <style:style style:name="T29" style:family="text">
      <style:text-properties fo:font-size="10pt" fo:letter-spacing="0.049cm" style:font-size-asian="10pt"/>
    </style:style>
    <style:style style:name="T30" style:family="text">
      <style:text-properties fo:font-size="10pt" fo:letter-spacing="0.049cm" style:font-size-asian="10pt" style:text-scale="95%"/>
    </style:style>
    <style:style style:name="T31" style:family="text">
      <style:text-properties fo:font-size="10pt" fo:letter-spacing="0.051cm" style:font-size-asian="10pt"/>
    </style:style>
    <style:style style:name="T32" style:family="text">
      <style:text-properties fo:font-size="10pt" fo:letter-spacing="0.051cm" style:font-size-asian="10pt" style:text-scale="95%"/>
    </style:style>
    <style:style style:name="T33" style:family="text">
      <style:text-properties fo:font-size="10pt" fo:letter-spacing="0.048cm" style:font-size-asian="10pt"/>
    </style:style>
    <style:style style:name="T34" style:family="text">
      <style:text-properties fo:font-size="10pt" fo:letter-spacing="0.048cm" style:font-size-asian="10pt" style:text-scale="95%"/>
    </style:style>
    <style:style style:name="T35" style:family="text">
      <style:text-properties fo:font-size="10pt" fo:letter-spacing="0.041cm" style:font-size-asian="10pt"/>
    </style:style>
    <style:style style:name="T36" style:family="text">
      <style:text-properties fo:font-size="10pt" fo:letter-spacing="-0.034cm" style:font-size-asian="10pt"/>
    </style:style>
    <style:style style:name="T37" style:family="text">
      <style:text-properties fo:font-size="10pt" fo:letter-spacing="0.042cm" style:font-size-asian="10pt"/>
    </style:style>
    <style:style style:name="T38" style:family="text">
      <style:text-properties fo:font-size="10pt" fo:letter-spacing="0.074cm" style:font-size-asian="10pt"/>
    </style:style>
    <style:style style:name="T39" style:family="text">
      <style:text-properties fo:font-size="10pt" fo:letter-spacing="0.071cm" style:font-size-asian="10pt"/>
    </style:style>
    <style:style style:name="T40" style:family="text">
      <style:text-properties fo:font-size="10pt" fo:letter-spacing="0.078cm" style:font-size-asian="10pt"/>
    </style:style>
    <style:style style:name="T41" style:family="text">
      <style:text-properties fo:font-size="10pt" fo:letter-spacing="0.076cm" style:font-size-asian="10pt"/>
    </style:style>
    <style:style style:name="T42" style:family="text">
      <style:text-properties fo:font-size="10pt" fo:letter-spacing="0.085cm" style:font-size-asian="10pt"/>
    </style:style>
    <style:style style:name="T43" style:family="text">
      <style:text-properties fo:font-size="10pt" fo:letter-spacing="0.072cm" style:font-size-asian="10pt"/>
    </style:style>
    <style:style style:name="T44" style:family="text">
      <style:text-properties fo:font-size="10pt" fo:letter-spacing="-0.019cm" style:font-size-asian="10pt"/>
    </style:style>
    <style:style style:name="T45" style:family="text">
      <style:text-properties fo:font-size="10pt" fo:letter-spacing="0.079cm" style:font-size-asian="10pt"/>
    </style:style>
    <style:style style:name="T46" style:family="text">
      <style:text-properties fo:font-size="10pt" fo:letter-spacing="0.056cm" style:font-size-asian="10pt"/>
    </style:style>
    <style:style style:name="T47" style:family="text">
      <style:text-properties fo:font-size="10pt" fo:letter-spacing="0.018cm" style:font-size-asian="10pt"/>
    </style:style>
    <style:style style:name="T48" style:family="text">
      <style:text-properties fo:font-size="10pt" fo:letter-spacing="0.005cm" style:font-size-asian="10pt"/>
    </style:style>
    <style:style style:name="T49" style:family="text">
      <style:text-properties fo:font-size="10pt" fo:letter-spacing="-0.074cm" style:font-size-asian="10pt" style:text-scale="90%"/>
    </style:style>
    <style:style style:name="T50" style:family="text">
      <style:text-properties fo:font-size="10pt" fo:letter-spacing="0.069cm" style:font-size-asian="10pt"/>
    </style:style>
    <style:style style:name="T51" style:family="text">
      <style:text-properties fo:font-size="10pt" fo:letter-spacing="-0.079cm" style:font-size-asian="10pt" style:text-scale="95%"/>
    </style:style>
    <style:style style:name="T52" style:family="text">
      <style:text-properties fo:font-size="10pt" fo:letter-spacing="0.053cm" style:font-size-asian="10pt"/>
    </style:style>
    <style:style style:name="T53" style:family="text">
      <style:text-properties fo:font-size="10pt" fo:letter-spacing="0.053cm" style:font-size-asian="10pt" style:text-scale="95%"/>
    </style:style>
    <style:style style:name="T54" style:family="text">
      <style:text-properties fo:font-size="10pt" fo:letter-spacing="0.081cm" style:font-size-asian="10pt"/>
    </style:style>
    <style:style style:name="T55" style:family="text">
      <style:text-properties fo:font-size="10pt" fo:letter-spacing="0.007cm" style:font-size-asian="10pt"/>
    </style:style>
    <style:style style:name="T56" style:family="text">
      <style:text-properties fo:font-size="10pt" fo:letter-spacing="0.065cm" style:font-size-asian="10pt"/>
    </style:style>
    <style:style style:name="T57" style:family="text">
      <style:text-properties fo:font-size="10pt" fo:letter-spacing="0.046cm" style:font-size-asian="10pt" style:text-scale="95%"/>
    </style:style>
    <style:style style:name="T58" style:family="text">
      <style:text-properties fo:font-size="10pt" fo:letter-spacing="0.009cm" style:font-size-asian="10pt"/>
    </style:style>
    <style:style style:name="T59" style:family="text">
      <style:text-properties fo:font-size="10pt" fo:font-weight="bold" style:font-size-asian="10pt" style:font-weight-asian="bold" style:text-scale="96%"/>
    </style:style>
    <style:style style:name="T60" style:family="text">
      <style:text-properties fo:font-size="14.5pt" fo:font-weight="bold" style:font-size-asian="14.5pt" style:font-weight-asian="bold"/>
    </style:style>
    <style:style style:name="T61" style:family="text">
      <style:text-properties fo:font-size="9pt" style:font-size-asian="9pt"/>
    </style:style>
    <style:style style:name="T62" style:family="text">
      <style:text-properties fo:font-size="7pt" style:font-size-asian="7pt"/>
    </style:style>
    <style:style style:name="T63" style:family="text">
      <style:text-properties fo:font-size="16pt" fo:font-weight="bold" style:font-size-asian="16pt" style:font-weight-asian="bold"/>
    </style:style>
    <style:style style:name="T64" style:family="text">
      <style:text-properties fo:font-size="12pt" style:font-size-asian="12pt"/>
    </style:style>
    <style:style style:name="T65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item>
          <text:list>
            <text:list-item>
              <text:list>
                <text:list-item>
                  <text:h text:style-name="P1" text:outline-level="2">Календарный<text:span text:style-name="T2"> </text:span>план<text:span text:style-name="T3"> </text:span>воспитательных<text:span text:style-name="T4"> </text:span>событий</text:h>
                </text:list-item>
              </text:list>
            </text:list-item>
          </text:list>
        </text:list-item>
      </text:list>
      <text:p text:style-name="P323" loext:marker-style-name="T65"/>
      <text:p text:style-name="P324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C"/>
        <table:table-column table:style-name="Таблица51.G"/>
        <table:table-row table:style-name="Таблица51.1">
          <table:table-cell table:style-name="Таблица51.A1" table:number-rows-spanned="2" office:value-type="string">
            <text:p text:style-name="P7" loext:marker-style-name="T5"><text:span text:style-name="T5">Дата</text:span></text:p>
          </table:table-cell>
          <table:table-cell table:style-name="Таблица51.A1" table:number-rows-spanned="2" office:value-type="string">
            <text:p text:style-name="P19" loext:marker-style-name="T5"><text:span text:style-name="T10">Воспитательно</text:span><text:span text:style-name="T11"> </text:span><text:span text:style-name="T5">е</text:span><text:span text:style-name="T12"> </text:span><text:span text:style-name="T5">событие</text:span></text:p>
          </table:table-cell>
          <table:table-cell table:style-name="Таблица51.A1" table:number-columns-spanned="5" office:value-type="string">
            <text:p text:style-name="P20" loext:marker-style-name="T5"><text:span text:style-name="T5">Формы</text:span><text:span text:style-name="T13"> </text:span><text:span text:style-name="T5">организации</text:span><text:span text:style-name="T14"> </text:span><text:span text:style-name="T5">образовательного</text:span><text:span text:style-name="T15"> </text:span><text:span text:style-name="T5">процесса в</text:span><text:span text:style-name="T16"> </text:span><text:span text:style-name="T5">разных</text:span><text:span text:style-name="T14"> </text:span><text:span text:style-name="T5">возрастных</text:span><text:span text:style-name="T13"> </text:span><text:span text:style-name="T5">группах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1.2">
          <table:covered-table-cell table:style-name="Таблица51.A2"/>
          <table:covered-table-cell table:style-name="Таблица51.A2"/>
          <table:table-cell table:style-name="Таблица51.A1" office:value-type="string">
            <text:p text:style-name="P25" loext:marker-style-name="T5"><text:span text:style-name="T5">Группа</text:span><text:span text:style-name="T17"> </text:span><text:span text:style-name="T5">раннего</text:span><text:span text:style-name="T17"> </text:span><text:span text:style-name="T5">возраста -</text:span><text:span text:style-name="T11"> </text:span><text:span text:style-name="T5">2-3</text:span><text:span text:style-name="T19"> </text:span><text:span text:style-name="T5">года-</text:span></text:p>
          </table:table-cell>
          <table:table-cell table:style-name="Таблица51.A1" office:value-type="string">
            <text:p text:style-name="P26" loext:marker-style-name="T5"><text:span text:style-name="T10">Младшая</text:span><text:span text:style-name="T11"> </text:span><text:span text:style-name="T5">группа</text:span></text:p>
          </table:table-cell>
          <table:table-cell table:style-name="Таблица51.A1" office:value-type="string">
            <text:p text:style-name="P27" loext:marker-style-name="T5"><text:span text:style-name="T5">Средняя</text:span><text:span text:style-name="T20"> </text:span><text:span text:style-name="T5">группа</text:span></text:p>
          </table:table-cell>
          <table:table-cell table:style-name="Таблица51.F2" office:value-type="string">
            <text:p text:style-name="P28" loext:marker-style-name="T5"><text:span text:style-name="T10">Старшая</text:span><text:span text:style-name="T11"> </text:span><text:span text:style-name="T5">группа</text:span></text:p>
          </table:table-cell>
          <table:table-cell table:style-name="Таблица51.G2" office:value-type="string">
            <text:p text:style-name="P29" loext:marker-style-name="T5"><text:span text:style-name="T5">Подгото</text:span></text:p>
            <text:p text:style-name="P192" loext:marker-style-name="T5"><text:span text:style-name="T10">вит</text:span><text:span text:style-name="T20"> </text:span><text:span text:style-name="T5">ель</text:span><text:span text:style-name="T20"> </text:span><text:span text:style-name="T5">ная</text:span></text:p>
            <text:p text:style-name="P202" loext:marker-style-name="T5"><text:span text:style-name="T5">гру</text:span><text:span text:style-name="T11"> </text:span><text:span text:style-name="T10">ппа</text:span></text:p>
          </table:table-cell>
        </table:table-row>
        <table:table-row table:style-name="Таблица51.3">
          <table:table-cell table:style-name="Таблица51.A1" office:value-type="string">
            <text:p text:style-name="P8" loext:marker-style-name="T5"><text:span text:style-name="T5">1</text:span><text:span text:style-name="T15"> </text:span><text:span text:style-name="T5">сентября</text:span></text:p>
          </table:table-cell>
          <table:table-cell table:style-name="Таблица51.A1" office:value-type="string">
            <text:p text:style-name="P32" loext:marker-style-name="T5"><text:span text:style-name="T5">День</text:span><text:span text:style-name="T15"> </text:span><text:span text:style-name="T5">знаний</text:span></text:p>
          </table:table-cell>
          <table:table-cell table:style-name="Таблица51.A1" office:value-type="string">
            <text:p text:style-name="P45" loext:marker-style-name="T5"><text:span text:style-name="T6">–</text:span></text:p>
          </table:table-cell>
          <table:table-cell table:style-name="Таблица51.A1" office:value-type="string">
            <text:p text:style-name="P210" loext:marker-style-name="T5"><text:span text:style-name="T6">–</text:span></text:p>
          </table:table-cell>
          <table:table-cell table:style-name="Таблица51.A1" office:value-type="string">
            <text:p text:style-name="P46" loext:marker-style-name="T5"><text:span text:style-name="T5">Беседа</text:span></text:p>
          </table:table-cell>
          <table:table-cell table:style-name="Таблица51.A1" table:number-columns-spanned="2" office:value-type="string">
            <text:p text:style-name="P47" loext:marker-style-name="T5"><text:span text:style-name="T5">Праздник</text:span><text:span text:style-name="T15"> </text:span><text:span text:style-name="T5">«День</text:span><text:span text:style-name="T21"> </text:span><text:span text:style-name="T5">Знаний»</text:span></text:p>
          </table:table-cell>
          <table:covered-table-cell/>
        </table:table-row>
        <table:table-row table:style-name="Таблица51.4">
          <table:table-cell table:style-name="Таблица51.A1" office:value-type="string">
            <text:p text:style-name="P8" loext:marker-style-name="T5"><text:span text:style-name="T7">1</text:span></text:p>
            <text:p text:style-name="P193" loext:marker-style-name="T5"><text:span text:style-name="T10">неделя</text:span><text:span text:style-name="T20"> </text:span><text:span text:style-name="T5">сентяб</text:span><text:span text:style-name="T20"> </text:span><text:span text:style-name="T5">ря</text:span></text:p>
          </table:table-cell>
          <table:table-cell table:style-name="Таблица51.A1" office:value-type="string">
            <text:p text:style-name="P32" loext:marker-style-name="T5"><text:span text:style-name="T5">Неделя</text:span><text:span text:style-name="T22"> </text:span><text:span text:style-name="T5">пешехода</text:span></text:p>
          </table:table-cell>
          <table:table-cell table:style-name="Таблица51.F2" office:value-type="string">
            <text:p text:style-name="P48" loext:marker-style-name="T5"><text:span text:style-name="T6">-</text:span></text:p>
          </table:table-cell>
          <table:table-cell table:style-name="Таблица51.G2" table:number-columns-spanned="4" office:value-type="string">
            <text:p text:style-name="P49" loext:marker-style-name="T5"><text:span text:style-name="T5">Праздник</text:span><text:span text:style-name="T21"> </text:span><text:span text:style-name="T5">маленького</text:span><text:span text:style-name="T22"> </text:span><text:span text:style-name="T5">пешехода«Правил</text:span><text:span text:style-name="T23"> </text:span><text:span text:style-name="T5">ты</text:span><text:span text:style-name="T24"> </text:span><text:span text:style-name="T5">не</text:span><text:span text:style-name="T15"> </text:span><text:span text:style-name="T5">нарушай,</text:span><text:span text:style-name="T22"> </text:span><text:span text:style-name="T5">на</text:span><text:span text:style-name="T11"> </text:span><text:span text:style-name="T5">дороге</text:span><text:span text:style-name="T10"> </text:span><text:span text:style-name="T5">не зевай»</text:span></text:p>
            <text:p text:style-name="P50" loext:marker-style-name="T5"><text:span text:style-name="T5">Беседы</text:span><text:span text:style-name="T23"> </text:span><text:span text:style-name="T5">о</text:span><text:span text:style-name="T24"> </text:span><text:span text:style-name="T5">правилах</text:span><text:span text:style-name="T21"> </text:span><text:span text:style-name="T5">дорожного</text:span><text:span text:style-name="T24"> </text:span><text:span text:style-name="T5">движения</text:span></text:p>
            <text:p text:style-name="P252" loext:marker-style-name="T5"><text:span text:style-name="T5">Игры-тренинги</text:span><text:span text:style-name="T16"> </text:span><text:span text:style-name="T5">на</text:span><text:span text:style-name="T14"> </text:span><text:span text:style-name="T5">развитие</text:span><text:span text:style-name="T15"> </text:span><text:span text:style-name="T5">у</text:span><text:span text:style-name="T25"> </text:span><text:span text:style-name="T5">дошкольников</text:span><text:span text:style-name="T21"> </text:span><text:span text:style-name="T5">навыков</text:span><text:span text:style-name="T14"> </text:span><text:span text:style-name="T5">безопасного</text:span><text:span text:style-name="T11"> </text:span><text:span text:style-name="T5">поведения</text:span></text:p>
          </table:table-cell>
          <table:covered-table-cell/>
          <table:covered-table-cell/>
          <table:covered-table-cell/>
        </table:table-row>
        <table:table-row table:style-name="Таблица51.5">
          <table:table-cell table:style-name="Таблица51.A1" table:number-rows-spanned="2" office:value-type="string">
            <text:p text:style-name="P256" loext:marker-style-name="T5"><text:span text:style-name="T10">Сентябр</text:span><text:span text:style-name="T11"> </text:span><text:span text:style-name="T5">ь</text:span><text:span text:style-name="T10"> </text:span><text:span text:style-name="T5">(3</text:span></text:p>
            <text:p text:style-name="P9" loext:marker-style-name="T5"><text:span text:style-name="T5">неделя)</text:span></text:p>
          </table:table-cell>
          <table:table-cell table:style-name="Таблица51.A1" table:number-rows-spanned="2" office:value-type="string">
            <text:p text:style-name="P33" loext:marker-style-name="T5"><text:span text:style-name="T5">Дары</text:span><text:span text:style-name="T15"> </text:span><text:span text:style-name="T5">осени</text:span></text:p>
          </table:table-cell>
          <table:table-cell table:style-name="Таблица51.F2" table:number-rows-spanned="2" office:value-type="string">
            <text:p text:style-name="P211" loext:marker-style-name="T5"><text:span text:style-name="T6">-</text:span></text:p>
          </table:table-cell>
          <table:table-cell table:style-name="Таблица51.D5" table:number-columns-spanned="2" office:value-type="string">
            <text:p text:style-name="P51" loext:marker-style-name="T5"><text:span text:style-name="T5">Беседа «Что</text:span><text:span text:style-name="T15"> </text:span><text:span text:style-name="T5">растет</text:span><text:span text:style-name="T21"> </text:span><text:span text:style-name="T5">в</text:span><text:span text:style-name="T26"> </text:span><text:span text:style-name="T5">саду,</text:span><text:span text:style-name="T23"> </text:span><text:span text:style-name="T5">что</text:span><text:span text:style-name="T11"> </text:span><text:span text:style-name="T5">растет</text:span><text:span text:style-name="T22"> </text:span><text:span text:style-name="T5">в</text:span><text:span text:style-name="T10"> </text:span><text:span text:style-name="T5">огороде»</text:span></text:p>
          </table:table-cell>
          <table:covered-table-cell/>
          <table:table-cell table:style-name="Таблица51.F5" table:number-columns-spanned="2" office:value-type="string">
            <text:p text:style-name="P212" loext:marker-style-name="T5"><text:span text:style-name="T5">Презентация</text:span><text:span text:style-name="T23"> </text:span><text:span text:style-name="T5">«Откуда</text:span><text:span text:style-name="T13"> </text:span><text:span text:style-name="T5">хлеб</text:span><text:span text:style-name="T11"> </text:span><text:span text:style-name="T5">пришел»</text:span></text:p>
            <text:p text:style-name="P259" loext:marker-style-name="T5"><text:span text:style-name="T5">Поисково-</text:span></text:p>
            <text:p text:style-name="P260" loext:marker-style-name="T5"><text:span text:style-name="T5">экспериментальная</text:span></text:p>
            <text:p text:style-name="P254" loext:marker-style-name="T5"><text:span text:style-name="T10">деятельность </text:span><text:span text:style-name="T5">«Как сделать</text:span><text:span text:style-name="T11"> </text:span><text:span text:style-name="T5">муку»</text:span></text:p>
          </table:table-cell>
          <table:covered-table-cell/>
        </table:table-row>
        <table:table-row table:style-name="Таблица51.6">
          <table:covered-table-cell table:style-name="Таблица51.A2"/>
          <table:covered-table-cell table:style-name="Таблица51.A2"/>
          <table:covered-table-cell table:style-name="Таблица51.C6"/>
          <table:table-cell table:style-name="Таблица51.D6" table:number-columns-spanned="4" office:value-type="string">
            <text:p text:style-name="P273" loext:marker-style-name="T60"/>
            <text:p text:style-name="P253" loext:marker-style-name="T5"><text:span text:style-name="T5">Выставка</text:span><text:span text:style-name="T27"> </text:span><text:span text:style-name="T5">поделок</text:span><text:span text:style-name="T22"> </text:span><text:span text:style-name="T5">из</text:span><text:span text:style-name="T22"> </text:span><text:span text:style-name="T5">природного</text:span><text:span text:style-name="T15"> </text:span><text:span text:style-name="T5">материала «Осенние</text:span><text:span text:style-name="T11"> </text:span><text:span text:style-name="T5">фантазии»</text:span></text:p>
          </table:table-cell>
          <table:covered-table-cell/>
          <table:covered-table-cell/>
          <table:covered-table-cell/>
        </table:table-row>
      </table:table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row table:style-name="Таблица52.1">
          <table:table-cell table:style-name="Таблица52.A1" office:value-type="string">
            <text:p text:style-name="P274" loext:marker-style-name="T61"/>
          </table:table-cell>
          <table:table-cell table:style-name="Таблица52.A1" office:value-type="string">
            <text:p text:style-name="P274" loext:marker-style-name="T61"/>
          </table:table-cell>
          <table:table-cell table:style-name="Таблица52.C1" office:value-type="string">
            <text:p text:style-name="P274" loext:marker-style-name="T61"/>
          </table:table-cell>
          <table:table-cell table:style-name="Таблица52.D1" table:number-columns-spanned="2" office:value-type="string">
            <text:p text:style-name="P274" loext:marker-style-name="T61"/>
          </table:table-cell>
          <table:covered-table-cell/>
        </table:table-row>
        <table:table-row table:style-name="Таблица52.2">
          <table:table-cell table:style-name="Таблица52.A2" office:value-type="string">
            <text:p text:style-name="P8" loext:marker-style-name="T5"><text:span text:style-name="T5">27</text:span><text:span text:style-name="T15"> </text:span><text:span text:style-name="T5">сентября</text:span></text:p>
          </table:table-cell>
          <table:table-cell table:style-name="Таблица52.A2" office:value-type="string">
            <text:p text:style-name="P52" loext:marker-style-name="T5"><text:span text:style-name="T5">День</text:span><text:span text:style-name="T28"> </text:span><text:span text:style-name="T5">дошкольного</text:span><text:span text:style-name="T11"> </text:span><text:span text:style-name="T5">работника</text:span></text:p>
          </table:table-cell>
          <table:table-cell table:style-name="Таблица52.A2" table:number-columns-spanned="2" office:value-type="string">
            <text:p text:style-name="P21" loext:marker-style-name="T5"><text:span text:style-name="T5">Беседа</text:span><text:span text:style-name="T15"> </text:span><text:span text:style-name="T5">«Наши</text:span><text:span text:style-name="T14"> </text:span><text:span text:style-name="T5">помощники</text:span></text:p>
            <text:p text:style-name="P22" loext:marker-style-name="T5"><text:span text:style-name="T5">–</text:span><text:span text:style-name="T15"> </text:span><text:span text:style-name="T5">воспитатели»</text:span></text:p>
          </table:table-cell>
          <table:covered-table-cell/>
          <table:table-cell table:style-name="Таблица52.A2" office:value-type="string">
            <text:p text:style-name="P8" loext:marker-style-name="T5"><text:span text:style-name="T5">Беседа</text:span></text:p>
            <text:p text:style-name="P10" loext:marker-style-name="T5"><text:span text:style-name="T5">«Поговорим</text:span><text:span text:style-name="T21"> </text:span><text:span text:style-name="T5">опрофессиях</text:span><text:span text:style-name="T26"> </text:span><text:span text:style-name="T5">детского</text:span><text:span text:style-name="T15"> </text:span><text:span text:style-name="T5">сада»</text:span></text:p>
            <text:p text:style-name="P53" loext:marker-style-name="T5"><text:span text:style-name="T10">Рассказ-беседа </text:span><text:span text:style-name="T5">«Профессиональныепраздники:</text:span><text:span text:style-name="T11"> </text:span><text:span text:style-name="T5">День</text:span><text:span text:style-name="T10"> </text:span><text:span text:style-name="T5">воспитателя»</text:span></text:p>
            <text:p text:style-name="P204" loext:marker-style-name="T5"><text:span text:style-name="T5">Изгоготовление подарков для сотрудников</text:span><text:span text:style-name="T20"> </text:span><text:span text:style-name="T5">детского сада</text:span>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275" loext:marker-style-name="T5"><text:span text:style-name="T10">Октябрь</text:span><text:span text:style-name="T11"> </text:span><text:span text:style-name="T5">(1</text:span></text:p>
            <text:p text:style-name="P11" loext:marker-style-name="T5"><text:span text:style-name="T5">неделя)</text:span></text:p>
          </table:table-cell>
          <table:table-cell table:style-name="Таблица52.A3" table:number-rows-spanned="2" office:value-type="string">
            <text:p text:style-name="P54" loext:marker-style-name="T5"><text:span text:style-name="T24">День пожилого</text:span><text:span text:style-name="T11"> </text:span><text:span text:style-name="T5">человека – 1</text:span><text:span text:style-name="T17"> </text:span><text:span text:style-name="T5">октября</text:span></text:p>
          </table:table-cell>
          <table:table-cell table:style-name="Таблица52.A1" table:number-columns-spanned="3" office:value-type="string">
            <text:p text:style-name="P282" loext:marker-style-name="T5"><text:span text:style-name="T5">Беседы:</text:span><text:span text:style-name="T10"> </text:span><text:span text:style-name="T5">«Как</text:span><text:span text:style-name="T15"> </text:span><text:span text:style-name="T5">я</text:span><text:span text:style-name="T10"> </text:span><text:span text:style-name="T5">помогаю</text:span><text:span text:style-name="T22"> </text:span><text:span text:style-name="T5">бабушке</text:span><text:span text:style-name="T10"> </text:span><text:span text:style-name="T5">и</text:span><text:span text:style-name="T17"> </text:span><text:span text:style-name="T5">дедушке»,</text:span></text:p>
          </table:table-cell>
          <table:covered-table-cell/>
          <table:covered-table-cell/>
        </table:table-row>
        <table:table-row table:style-name="Таблица52.4">
          <table:covered-table-cell table:style-name="Таблица52.A4"/>
          <table:covered-table-cell table:style-name="Таблица52.A4"/>
          <table:table-cell table:style-name="Таблица52.C4" office:value-type="string">
            <text:p text:style-name="P274" loext:marker-style-name="T61"/>
          </table:table-cell>
          <table:table-cell table:style-name="Таблица52.D4" table:number-columns-spanned="2" office:value-type="string">
            <text:p text:style-name="P55" loext:marker-style-name="T5"><text:span text:style-name="T5">Продуктивная</text:span><text:span text:style-name="T16"> </text:span><text:span text:style-name="T5">деятельность</text:span><text:span text:style-name="T16"> </text:span><text:span text:style-name="T5">«Открытка</text:span><text:span text:style-name="T26"> </text:span><text:span text:style-name="T5">длябабушки</text:span><text:span text:style-name="T15"> </text:span><text:span text:style-name="T5">и</text:span><text:span text:style-name="T15"> </text:span><text:span text:style-name="T5">дедушки»</text:span></text:p>
            <text:p text:style-name="P56" loext:marker-style-name="T5"><text:span text:style-name="T10">Концерт</text:span><text:span text:style-name="T29"> </text:span><text:span text:style-name="T10">«День</text:span><text:span text:style-name="T31"> </text:span><text:span text:style-name="T10">пожилого</text:span><text:span text:style-name="T33"> </text:span><text:span text:style-name="T10">человека»</text:span><text:span text:style-name="T35"> </text:span><text:span text:style-name="T5">с</text:span><text:span text:style-name="T36"> </text:span><text:span text:style-name="T5">приглашением</text:span><text:span text:style-name="T29"> </text:span><text:span text:style-name="T5">дедушек</text:span><text:span text:style-name="T37"> </text:span><text:span text:style-name="T5">и</text:span><text:span text:style-name="T11"> </text:span><text:span text:style-name="T5">бабушек</text:span></text:p>
            <text:p text:style-name="P57" loext:marker-style-name="T5"><text:span text:style-name="T5">Беседы</text:span><text:span text:style-name="T38"> </text:span><text:span text:style-name="T5">«1</text:span><text:span text:style-name="T39"> </text:span><text:span text:style-name="T5">октября</text:span><text:span text:style-name="T40"> </text:span><text:span text:style-name="T5">–</text:span><text:span text:style-name="T39"> </text:span><text:span text:style-name="T5">День</text:span><text:span text:style-name="T41"> </text:span><text:span text:style-name="T5">пожилых</text:span><text:span text:style-name="T23"> </text:span><text:span text:style-name="T5">людей»,</text:span><text:span text:style-name="T40"> </text:span><text:span text:style-name="T5">«В</text:span><text:span text:style-name="T40"> </text:span><text:span text:style-name="T5">какие</text:span><text:span text:style-name="T41"> </text:span><text:span text:style-name="T5">игры</text:span><text:span text:style-name="T11"> </text:span><text:span text:style-name="T5">играли</text:span><text:span text:style-name="T42"> </text:span><text:span text:style-name="T5">бабушки</text:span><text:span text:style-name="T24"> </text:span><text:span text:style-name="T5">и</text:span><text:span text:style-name="T22"> </text:span><text:span text:style-name="T5">дедушки».</text:span></text:p>
            <text:p text:style-name="P58" loext:marker-style-name="T5"><text:span text:style-name="T5">Выствка</text:span><text:span text:style-name="T15"> </text:span><text:span text:style-name="T5">деских</text:span><text:span text:style-name="T23"> </text:span><text:span text:style-name="T5">рисунков</text:span><text:span text:style-name="T10"> </text:span><text:span text:style-name="T5">«Осень-рыжая</text:span><text:span text:style-name="T24"> </text:span><text:span text:style-name="T5">подруга»</text:span></text:p>
          </table:table-cell>
          <table:covered-table-cell/>
        </table:table-row>
        <table:table-row table:style-name="Таблица52.5">
          <table:table-cell table:style-name="Таблица52.A3" office:value-type="string">
            <text:p text:style-name="P283" loext:marker-style-name="T5"><text:span text:style-name="T10">Октябрь</text:span><text:span text:style-name="T11"> </text:span><text:span text:style-name="T5">(1</text:span></text:p>
            <text:p text:style-name="P12" loext:marker-style-name="T5"><text:span text:style-name="T5">неделя)</text:span></text:p>
          </table:table-cell>
          <table:table-cell table:style-name="Таблица52.A3" office:value-type="string">
            <text:p text:style-name="P59" loext:marker-style-name="T5"><text:span text:style-name="T10">Международный</text:span><text:span text:style-name="T11"> </text:span><text:span text:style-name="T5">день</text:span><text:span text:style-name="T10"> </text:span><text:span text:style-name="T5">музыки</text:span></text:p>
          </table:table-cell>
          <table:table-cell table:style-name="Таблица52.C5" table:number-columns-spanned="2" office:value-type="string">
            <text:p text:style-name="P213" loext:marker-style-name="T5"><text:span text:style-name="T6">-</text:span></text:p>
          </table:table-cell>
          <table:covered-table-cell/>
          <table:table-cell table:style-name="Таблица52.E5" office:value-type="string">
            <text:p text:style-name="P60" loext:marker-style-name="T5"><text:span text:style-name="T5">Презентация</text:span><text:span text:style-name="T26"> </text:span><text:span text:style-name="T5">«Деньмузыки»</text:span></text:p>
            <text:p text:style-name="P64" loext:marker-style-name="T5"><text:span text:style-name="T5">Экскурсия</text:span><text:span text:style-name="T16"> </text:span><text:span text:style-name="T5">в</text:span><text:span text:style-name="T14"> </text:span><text:span text:style-name="T5">ДШИ,</text:span><text:span text:style-name="T16"> </text:span><text:span text:style-name="T5">просмотр</text:span><text:span text:style-name="T23"> </text:span><text:span text:style-name="T5">концерта</text:span><text:span text:style-name="T16"> </text:span><text:span text:style-name="T5">в</text:span><text:span text:style-name="T14"> </text:span><text:span text:style-name="T5">ДШИ</text:span></text:p>
          </table:table-cell>
        </table:table-row>
        <table:table-row table:style-name="Таблица52.6">
          <table:table-cell table:style-name="Таблица52.A3" office:value-type="string">
            <text:p text:style-name="P65" loext:marker-style-name="T5"><text:span text:style-name="T5">Октябрь (2</text:span><text:span text:style-name="T11"> </text:span><text:span text:style-name="T5">неделя)</text:span></text:p>
          </table:table-cell>
          <table:table-cell table:style-name="Таблица52.A3" office:value-type="string">
            <text:p text:style-name="P34" loext:marker-style-name="T5"><text:span text:style-name="T5">День</text:span><text:span text:style-name="T23"> </text:span><text:span text:style-name="T5">отца</text:span><text:span text:style-name="T15"> </text:span><text:span text:style-name="T5">в</text:span><text:span text:style-name="T23"> </text:span><text:span text:style-name="T5">России</text:span></text:p>
            <text:p text:style-name="P35" loext:marker-style-name="T5"><text:span text:style-name="T5">-</text:span><text:span text:style-name="T16"> </text:span><text:span text:style-name="T5">15 октября</text:span></text:p>
          </table:table-cell>
          <table:table-cell table:style-name="Таблица52.A3" table:number-columns-spanned="3" office:value-type="string">
            <text:p text:style-name="P66" loext:marker-style-name="T5"><text:span text:style-name="T5">Продуктивная</text:span><text:span text:style-name="T13"> </text:span><text:span text:style-name="T5">деятельность</text:span><text:span text:style-name="T16"> </text:span><text:span text:style-name="T5">«Открытка</text:span><text:span text:style-name="T11"> </text:span><text:span text:style-name="T5">для</text:span><text:span text:style-name="T24"> </text:span><text:span text:style-name="T5">папы»</text:span></text:p>
          </table:table-cell>
          <table:covered-table-cell/>
          <table:covered-table-cell/>
        </table:table-row>
        <table:table-row table:style-name="Таблица52.7">
          <table:table-cell table:style-name="Таблица52.A3" office:value-type="string">
            <text:p text:style-name="P8" loext:marker-style-name="T5"><text:span text:style-name="T5">Октябрь</text:span></text:p>
            <text:p text:style-name="P194" loext:marker-style-name="T5"><text:span text:style-name="T5">(4</text:span><text:span text:style-name="T17"> </text:span><text:span text:style-name="T5">неделя,</text:span><text:span text:style-name="T11"> </text:span><text:span text:style-name="T5">по графику</text:span><text:span text:style-name="T11"> </text:span><text:span text:style-name="T5">муз.рук.</text:span><text:span text:style-name="T10"> </text:span><text:span text:style-name="T5">)</text:span></text:p>
          </table:table-cell>
          <table:table-cell table:style-name="Таблица52.A3" office:value-type="string">
            <text:p text:style-name="P32" loext:marker-style-name="T5"><text:span text:style-name="T5">Осенины</text:span></text:p>
          </table:table-cell>
          <table:table-cell table:style-name="Таблица52.C5" office:value-type="string">
            <text:p text:style-name="P215" loext:marker-style-name="T5"><text:span text:style-name="T6">-</text:span></text:p>
          </table:table-cell>
          <table:table-cell table:style-name="Таблица52.E5" table:number-columns-spanned="2" office:value-type="string">
            <text:p text:style-name="P67" loext:marker-style-name="T5"><text:span text:style-name="T5">«Праздник</text:span><text:span text:style-name="T15"> </text:span><text:span text:style-name="T5">осени»</text:span><text:span text:style-name="T16"> </text:span><text:span text:style-name="T5">с</text:span><text:span text:style-name="T43"> </text:span><text:span text:style-name="T5">участием</text:span><text:span text:style-name="T15"> </text:span><text:span text:style-name="T5">родителей</text:span></text:p>
          </table:table-cell>
          <table:covered-table-cell/>
        </table:table-row>
      </table:table>
      <text:p text:style-name="P323" loext:marker-style-name="T65"/>
      <text:p text:style-name="P325" loext:marker-style-name="T60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table:number-rows-spanned="2" office:value-type="string">
            <text:p text:style-name="P13" loext:marker-style-name="T5"><text:span text:style-name="T5">Дата</text:span></text:p>
          </table:table-cell>
          <table:table-cell table:style-name="Таблица53.A1" table:number-rows-spanned="2" office:value-type="string">
            <text:p text:style-name="P68" loext:marker-style-name="T5"><text:span text:style-name="T10">Воспитательное</text:span><text:span text:style-name="T11"> </text:span><text:span text:style-name="T5">событие</text:span></text:p>
          </table:table-cell>
          <table:table-cell table:style-name="Таблица53.A1" table:number-columns-spanned="5" office:value-type="string">
            <text:p text:style-name="P23" loext:marker-style-name="T5"><text:span text:style-name="T5">Формы</text:span><text:span text:style-name="T13"> </text:span><text:span text:style-name="T5">организации</text:span><text:span text:style-name="T14"> </text:span><text:span text:style-name="T5">образовательного</text:span><text:span text:style-name="T15"> </text:span><text:span text:style-name="T5">процесса в</text:span><text:span text:style-name="T16"> </text:span><text:span text:style-name="T5">разных</text:span><text:span text:style-name="T14"> </text:span><text:span text:style-name="T5">возрастных</text:span><text:span text:style-name="T13"> </text:span><text:span text:style-name="T5">группах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3.2">
          <table:covered-table-cell table:style-name="Таблица53.A2"/>
          <table:covered-table-cell table:style-name="Таблица53.A2"/>
          <table:table-cell table:style-name="Таблица53.A1" office:value-type="string">
            <text:p text:style-name="P195" loext:marker-style-name="T5"><text:span text:style-name="T5">Группа</text:span><text:span text:style-name="T17"> </text:span><text:span text:style-name="T5">раннего</text:span><text:span text:style-name="T17"> </text:span><text:span text:style-name="T5">возраста</text:span><text:span text:style-name="T17"> </text:span><text:span text:style-name="T24">1,6-3</text:span><text:span text:style-name="T44"> </text:span><text:span text:style-name="T24">года</text:span></text:p>
          </table:table-cell>
          <table:table-cell table:style-name="Таблица53.A1" office:value-type="string">
            <text:p text:style-name="P69" loext:marker-style-name="T5"><text:span text:style-name="T10">Младшая</text:span><text:span text:style-name="T11"> </text:span><text:span text:style-name="T5">группа</text:span></text:p>
          </table:table-cell>
          <table:table-cell table:style-name="Таблица53.A1" office:value-type="string">
            <text:p text:style-name="P70" loext:marker-style-name="T5"><text:span text:style-name="T5">Средняя</text:span><text:span text:style-name="T20"> </text:span><text:span text:style-name="T5">группа</text:span></text:p>
          </table:table-cell>
          <table:table-cell table:style-name="Таблица53.F2" office:value-type="string">
            <text:p text:style-name="P71" loext:marker-style-name="T5"><text:span text:style-name="T10">Старшая</text:span><text:span text:style-name="T11"> </text:span><text:span text:style-name="T5">группа</text:span></text:p>
          </table:table-cell>
          <table:table-cell table:style-name="Таблица53.G2" office:value-type="string">
            <text:p text:style-name="P265" loext:marker-style-name="T5"><text:span text:style-name="T5">Подготов</text:span></text:p>
            <text:p text:style-name="P285" loext:marker-style-name="T5"><text:span text:style-name="T10">ител</text:span><text:span text:style-name="T11"> </text:span><text:span text:style-name="T5">ьная</text:span><text:span text:style-name="T11"> </text:span><text:span text:style-name="T5">гру</text:span><text:span text:style-name="T17"> </text:span><text:span text:style-name="T5">ппа</text:span></text:p>
          </table:table-cell>
        </table:table-row>
        <table:table-row table:style-name="Таблица53.3">
          <table:table-cell table:style-name="Таблица53.A1" office:value-type="string">
            <text:p text:style-name="P276" loext:marker-style-name="T5"><text:span text:style-name="T10">Октяб</text:span><text:span text:style-name="T11"> </text:span><text:span text:style-name="T5">рь</text:span></text:p>
          </table:table-cell>
          <table:table-cell table:style-name="Таблица53.A1" office:value-type="string">
            <text:p text:style-name="P33" loext:marker-style-name="T5"><text:span text:style-name="T5">День</text:span><text:span text:style-name="T23"> </text:span><text:span text:style-name="T5">спорта</text:span></text:p>
          </table:table-cell>
          <table:table-cell table:style-name="Таблица53.F2" office:value-type="string">
            <text:p text:style-name="P216" loext:marker-style-name="T5"><text:span text:style-name="T6">_</text:span></text:p>
          </table:table-cell>
          <table:table-cell table:style-name="Таблица53.D3" table:number-columns-spanned="2" office:value-type="string">
            <text:p text:style-name="P72" loext:marker-style-name="T5"><text:span text:style-name="T5">Игры-эстафеты</text:span><text:span text:style-name="T23"> </text:span><text:span text:style-name="T5">«Вперед,</text:span><text:span text:style-name="T13"> </text:span><text:span text:style-name="T5">и</text:span><text:span text:style-name="T25"> </text:span><text:span text:style-name="T5">только</text:span><text:span text:style-name="T11"> </text:span><text:span text:style-name="T5">вперед»</text:span></text:p>
          </table:table-cell>
          <table:covered-table-cell/>
          <table:table-cell table:style-name="Таблица53.G2" table:number-columns-spanned="2" office:value-type="string">
            <text:p text:style-name="P73" loext:marker-style-name="T5"><text:span text:style-name="T10">Игры-эстафеты </text:span><text:span text:style-name="T5">«Веселые</text:span><text:span text:style-name="T11"> </text:span><text:span text:style-name="T5">старты»</text:span></text:p>
          </table:table-cell>
          <table:covered-table-cell/>
        </table:table-row>
        <table:table-row table:style-name="Таблица53.4">
          <table:table-cell table:style-name="Таблица53.A1" table:number-rows-spanned="2" office:value-type="string">
            <text:p text:style-name="P14" loext:marker-style-name="T5"><text:span text:style-name="T5">Ноябрь</text:span></text:p>
            <text:p text:style-name="P15" loext:marker-style-name="T5"><text:span text:style-name="T5">(1</text:span><text:span text:style-name="T15"> </text:span><text:span text:style-name="T5">неделя)</text:span></text:p>
          </table:table-cell>
          <table:table-cell table:style-name="Таблица53.A1" table:number-rows-spanned="2" office:value-type="string">
            <text:p text:style-name="P74" loext:marker-style-name="T5"><text:span text:style-name="T10">День рождения</text:span><text:span text:style-name="T11"> </text:span><text:span text:style-name="T5">Самуила</text:span></text:p>
            <text:p text:style-name="P35" loext:marker-style-name="T5"><text:span text:style-name="T5">Маршака</text:span><text:span text:style-name="T10"> </text:span><text:span text:style-name="T5">-</text:span><text:span text:style-name="T16"> </text:span><text:span text:style-name="T5">3 ноября</text:span></text:p>
          </table:table-cell>
          <table:table-cell table:style-name="Таблица53.A1" table:number-rows-spanned="2" office:value-type="string">
            <text:p text:style-name="P75" loext:marker-style-name="T5"><text:span text:style-name="T5">Чтени</text:span><text:span text:style-name="T11"> </text:span><text:span text:style-name="T5">екниг,</text:span></text:p>
            <text:p text:style-name="P76" loext:marker-style-name="T5"><text:span text:style-name="T10">рассматрив</text:span><text:span text:style-name="T11"> </text:span><text:span text:style-name="T5">ание</text:span><text:span text:style-name="T17"> </text:span><text:span text:style-name="T5">иллюстрац</text:span><text:span text:style-name="T11"> </text:span><text:span text:style-name="T5">ий</text:span></text:p>
          </table:table-cell>
          <table:table-cell table:style-name="Таблица53.A1" table:number-columns-spanned="4" office:value-type="string">
            <text:p text:style-name="P77" loext:marker-style-name="T5"><text:span text:style-name="T5">Выставка</text:span><text:span text:style-name="T16"> </text:span><text:span text:style-name="T5">в</text:span><text:span text:style-name="T26"> </text:span><text:span text:style-name="T5">книжном уголке</text:span></text:p>
          </table:table-cell>
          <table:covered-table-cell/>
          <table:covered-table-cell/>
          <table:covered-table-cell/>
        </table:table-row>
        <table:table-row table:style-name="Таблица53.5">
          <table:covered-table-cell table:style-name="Таблица53.A2"/>
          <table:covered-table-cell table:style-name="Таблица53.A2"/>
          <table:covered-table-cell table:style-name="Таблица53.A2"/>
          <table:table-cell table:style-name="Таблица53.A1" table:number-columns-spanned="4" office:value-type="string">
            <text:p text:style-name="P81" loext:marker-style-name="T5"><text:span text:style-name="T5">Викторина</text:span><text:span text:style-name="T45"> </text:span><text:span text:style-name="T5">«Любимые</text:span><text:span text:style-name="T15"> </text:span><text:span text:style-name="T5">стихи</text:span><text:span text:style-name="T23"> </text:span><text:span text:style-name="T5">Маршака»</text:span></text:p>
            <text:p text:style-name="P82" loext:marker-style-name="T5"><text:span text:style-name="T5">Выставка</text:span><text:span text:style-name="T15"> </text:span><text:span text:style-name="T5">детскихрисунков</text:span><text:span text:style-name="T15"> </text:span><text:span text:style-name="T5">по</text:span><text:span text:style-name="T22"> </text:span><text:span text:style-name="T5">сюжетам</text:span><text:span text:style-name="T14"> </text:span><text:span text:style-name="T5">стихов</text:span><text:span text:style-name="T13"> </text:span><text:span text:style-name="T5">С.Маршак</text:span></text:p>
          </table:table-cell>
          <table:covered-table-cell/>
          <table:covered-table-cell/>
          <table:covered-table-cell/>
        </table:table-row>
        <table:table-row table:style-name="Таблица53.6">
          <table:table-cell table:style-name="Таблица53.A1" office:value-type="string">
            <text:p text:style-name="P274" loext:marker-style-name="T61"/>
          </table:table-cell>
          <table:table-cell table:style-name="Таблица53.A1" office:value-type="string">
            <text:p text:style-name="P61" loext:marker-style-name="T5"><text:span text:style-name="T5">Музыкальные</text:span><text:span text:style-name="T23"> </text:span><text:span text:style-name="T5">каникулы</text:span></text:p>
          </table:table-cell>
          <table:table-cell table:style-name="Таблица53.A1" table:number-columns-spanned="5" office:value-type="string">
            <text:p text:style-name="P217" loext:marker-style-name="T5"><text:span text:style-name="T5">Концерт</text:span><text:span text:style-name="T24"> </text:span><text:span text:style-name="T5">учащихся</text:span><text:span text:style-name="T22"> </text:span><text:span text:style-name="T5">и</text:span><text:span text:style-name="T10"> </text:span><text:span text:style-name="T5">преподавателей</text:span><text:span text:style-name="T22"> </text:span><text:span text:style-name="T5">ДШИ</text:span><text:span text:style-name="T45"> </text:span><text:span text:style-name="T5">в</text:span><text:span text:style-name="T17"> </text:span><text:span text:style-name="T5">детском</text:span><text:span text:style-name="T10"> </text:span><text:span text:style-name="T5">сад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 loext:marker-style-name="T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office:value-type="string">
            <text:p text:style-name="P61" loext:marker-style-name="T5"><text:span text:style-name="T5">Ноябрь</text:span></text:p>
            <text:p text:style-name="P62" loext:marker-style-name="T5"><text:span text:style-name="T5">(1</text:span><text:span text:style-name="T15"> </text:span><text:span text:style-name="T5">неделя)</text:span></text:p>
          </table:table-cell>
          <table:table-cell table:style-name="Таблица54.A1" office:value-type="string">
            <text:p text:style-name="P61" loext:marker-style-name="T5"><text:span text:style-name="T5">День</text:span><text:span text:style-name="T16"> </text:span><text:span text:style-name="T5">народного</text:span></text:p>
            <text:p text:style-name="P62" loext:marker-style-name="T5"><text:span text:style-name="T5">единства</text:span><text:span text:style-name="T23"> </text:span><text:span text:style-name="T5">–</text:span><text:span text:style-name="T10"> </text:span><text:span text:style-name="T5">4</text:span><text:span text:style-name="T10"> </text:span><text:span text:style-name="T5">ноября</text:span></text:p>
          </table:table-cell>
          <table:table-cell table:style-name="Таблица54.C1" table:number-columns-spanned="4" office:value-type="string">
            <text:p text:style-name="P218" loext:marker-style-name="T5"><text:span text:style-name="T6">-</text:span></text:p>
          </table:table-cell>
          <table:covered-table-cell/>
          <table:covered-table-cell/>
          <table:covered-table-cell/>
          <table:table-cell table:style-name="Таблица54.G1" office:value-type="string">
            <text:p text:style-name="P286" loext:marker-style-name="T5"><text:span text:style-name="T5">Тематический</text:span><text:span text:style-name="T46"> </text:span><text:span text:style-name="T5">досуг</text:span><text:span text:style-name="T12"> </text:span><text:span text:style-name="T5">«День</text:span><text:span text:style-name="T11"> </text:span><text:span text:style-name="T5">народного</text:span><text:span text:style-name="T24"> </text:span><text:span text:style-name="T5">единства»</text:span></text:p>
            <text:p text:style-name="P220" loext:marker-style-name="T5"><text:span text:style-name="T5">Выставка</text:span><text:span text:style-name="T26"> </text:span><text:span text:style-name="T5">рисунков</text:span><text:span text:style-name="T23"> </text:span><text:span text:style-name="T5">«Символы</text:span><text:span text:style-name="T11"> </text:span><text:span text:style-name="T5">России»</text:span></text:p>
            <text:p text:style-name="P203" loext:marker-style-name="T5"><text:span text:style-name="T5">Конкурс</text:span><text:span text:style-name="T16"> </text:span><text:span text:style-name="T5">чтецов</text:span><text:span text:style-name="T22"> </text:span><text:span text:style-name="T5">«Россия</text:span><text:span text:style-name="T21"> </text:span><text:span text:style-name="T5">–</text:span><text:span text:style-name="T11"> </text:span><text:span text:style-name="T5">Родина</text:span><text:span text:style-name="T10"> </text:span><text:span text:style-name="T5">моя»</text:span></text:p>
          </table:table-cell>
        </table:table-row>
        <table:table-row table:style-name="Таблица54.2">
          <table:table-cell table:style-name="Таблица54.A1" table:number-rows-spanned="2" office:value-type="string">
            <text:p text:style-name="P16" loext:marker-style-name="T5"><text:span text:style-name="T5">Ноябрь</text:span></text:p>
            <text:p text:style-name="P15" loext:marker-style-name="T5"><text:span text:style-name="T5">(4</text:span><text:span text:style-name="T15"> </text:span><text:span text:style-name="T5">неделя)</text:span></text:p>
          </table:table-cell>
          <table:table-cell table:style-name="Таблица54.A1" table:number-rows-spanned="2" office:value-type="string">
            <text:p text:style-name="P83" loext:marker-style-name="T5"><text:span text:style-name="T5">День матери в</text:span><text:span text:style-name="T17"> </text:span><text:span text:style-name="T24">России</text:span><text:span text:style-name="T13"> </text:span><text:span text:style-name="T10">-26</text:span><text:span text:style-name="T21"> </text:span><text:span text:style-name="T10">ноября</text:span></text:p>
          </table:table-cell>
          <table:table-cell table:style-name="Таблица54.C1" table:number-rows-spanned="2" table:number-columns-spanned="2" office:value-type="string">
            <text:p text:style-name="P274" loext:marker-style-name="T61"/>
          </table:table-cell>
          <table:covered-table-cell/>
          <table:table-cell table:style-name="Таблица54.E2" table:number-columns-spanned="3" office:value-type="string">
            <text:p text:style-name="P287" loext:marker-style-name="T5"><text:span text:style-name="T5">Продуктивная</text:span><text:span text:style-name="T23"> </text:span><text:span text:style-name="T5">деятельность</text:span><text:span text:style-name="T15"> </text:span><text:span text:style-name="T5">«Подарок</text:span><text:span text:style-name="T16"> </text:span><text:span text:style-name="T5">для</text:span><text:span text:style-name="T14"> </text:span><text:span text:style-name="T5">любимой</text:span><text:span text:style-name="T11"> </text:span><text:span text:style-name="T5">мамы»</text:span></text:p>
            <text:p text:style-name="P288" loext:marker-style-name="T5"><text:span text:style-name="T5">Выставка</text:span><text:span text:style-name="T22"> </text:span><text:span text:style-name="T5">рисунков «Моя</text:span><text:span text:style-name="T22"> </text:span><text:span text:style-name="T5">мама»</text:span></text:p>
          </table:table-cell>
          <table:covered-table-cell/>
          <table:covered-table-cell/>
        </table:table-row>
        <table:table-row table:style-name="Таблица54.3">
          <table:covered-table-cell table:style-name="Таблица54.A3"/>
          <table:covered-table-cell table:style-name="Таблица54.A3"/>
          <table:covered-table-cell table:style-name="Таблица54.C3"/>
          <table:covered-table-cell/>
          <table:table-cell table:style-name="Таблица54.E3" table:number-columns-spanned="3" office:value-type="string">
            <text:p text:style-name="P221" loext:marker-style-name="T5"><text:span text:style-name="T5">Сюжетно-ролевые</text:span><text:span text:style-name="T44"> </text:span><text:span text:style-name="T5">игры</text:span><text:span text:style-name="T14"> </text:span><text:span text:style-name="T5">«Семья»,</text:span><text:span text:style-name="T16"> </text:span><text:span text:style-name="T5">«Дочки-матери»,</text:span><text:span text:style-name="T21"> </text:span><text:span text:style-name="T5">«Мамины</text:span><text:span text:style-name="T11"> </text:span><text:span text:style-name="T5">помощники».</text:span></text:p>
            <text:p text:style-name="P289" loext:marker-style-name="T5"><text:span text:style-name="T5">Дидактические</text:span><text:span text:style-name="T15"> </text:span><text:span text:style-name="T5">игры</text:span><text:span text:style-name="T10"> </text:span><text:span text:style-name="T5">«Расскажи</text:span><text:span text:style-name="T44"> </text:span><text:span text:style-name="T5">о</text:span><text:span text:style-name="T26"> </text:span><text:span text:style-name="T5">маме»,</text:span><text:span text:style-name="T24"> </text:span><text:span text:style-name="T5">«Наша</text:span><text:span text:style-name="T26"> </text:span><text:span text:style-name="T5">мама».</text:span></text:p>
          </table:table-cell>
          <table:covered-table-cell/>
          <table:covered-table-cell/>
        </table:table-row>
        <table:table-row table:style-name="Таблица54.4">
          <table:table-cell table:style-name="Таблица54.A1" office:value-type="string">
            <text:p text:style-name="P61" loext:marker-style-name="T5"><text:span text:style-name="T5">Ноябрь</text:span></text:p>
            <text:p text:style-name="P63" loext:marker-style-name="T5"><text:span text:style-name="T5">(3</text:span><text:span text:style-name="T15"> </text:span><text:span text:style-name="T5">неделя)</text:span></text:p>
          </table:table-cell>
          <table:table-cell table:style-name="Таблица54.A1" office:value-type="string">
            <text:p text:style-name="P84" loext:marker-style-name="T5"><text:span text:style-name="T10">День рождение Деда</text:span><text:span text:style-name="T20"> </text:span><text:span text:style-name="T5">Мороза-</text:span><text:span text:style-name="T23"> </text:span><text:span text:style-name="T5">18 ноября</text:span></text:p>
          </table:table-cell>
          <table:table-cell table:style-name="Таблица54.C1" table:number-columns-spanned="2" office:value-type="string">
            <text:p text:style-name="P274" loext:marker-style-name="T61"/>
          </table:table-cell>
          <table:covered-table-cell/>
          <table:table-cell table:style-name="Таблица54.G1" table:number-columns-spanned="3" office:value-type="string">
            <text:p text:style-name="P291" loext:marker-style-name="T5"><text:span text:style-name="T5">Презентация «Дед Мороз из Великого Устюга»</text:span><text:span text:style-name="T17"> </text:span><text:span text:style-name="T5">Коллективная</text:span><text:span text:style-name="T22"> </text:span><text:span text:style-name="T5">поделка</text:span><text:span text:style-name="T10"> </text:span><text:span text:style-name="T5">«Открытка</text:span><text:span text:style-name="T21"> </text:span><text:span text:style-name="T5">для</text:span><text:span text:style-name="T16"> </text:span><text:span text:style-name="T5">Деда</text:span><text:span text:style-name="T23"> </text:span><text:span text:style-name="T5">Мороза»</text:span></text:p>
          </table:table-cell>
          <table:covered-table-cell/>
          <table:covered-table-cell/>
        </table:table-row>
        <table:table-row table:style-name="Таблица54.5">
          <table:table-cell table:style-name="Таблица54.A1" table:number-rows-spanned="2" office:value-type="string">
            <text:p text:style-name="P17" loext:marker-style-name="T5"><text:span text:style-name="T5">30</text:span><text:span text:style-name="T10"> </text:span><text:span text:style-name="T5">ноября</text:span></text:p>
          </table:table-cell>
          <table:table-cell table:style-name="Таблица54.A1" table:number-rows-spanned="2" office:value-type="string">
            <text:p text:style-name="P205" loext:marker-style-name="T5"><text:span text:style-name="T5">День</text:span></text:p>
            <text:p text:style-name="P6" loext:marker-style-name="T5"><text:span text:style-name="T5">Государственного</text:span><text:span text:style-name="T17"> </text:span><text:span text:style-name="T5">герба<text:tab/></text:span><text:span text:style-name="T10">Российской</text:span><text:span text:style-name="T11"> </text:span><text:span text:style-name="T5">Федерации</text:span></text:p>
          </table:table-cell>
          <table:table-cell table:style-name="Таблица54.A1" table:number-columns-spanned="3" office:value-type="string">
            <text:p text:style-name="P214" loext:marker-style-name="T5"><text:span text:style-name="T6">–</text:span></text:p>
          </table:table-cell>
          <table:covered-table-cell/>
          <table:covered-table-cell/>
          <table:table-cell table:style-name="Таблица54.A1" table:number-columns-spanned="2" office:value-type="string">
            <text:p text:style-name="P17" loext:marker-style-name="T5"><text:span text:style-name="T5">Презентация</text:span><text:span text:style-name="T17"> </text:span><text:span text:style-name="T5">«Что</text:span><text:span text:style-name="T15"> </text:span><text:span text:style-name="T5">может</text:span><text:span text:style-name="T23"> </text:span><text:span text:style-name="T5">герб</text:span><text:span text:style-name="T21"> </text:span><text:span text:style-name="T5">нам</text:span><text:span text:style-name="T15"> </text:span><text:span text:style-name="T5">рассказать?»</text:span></text:p>
          </table:table-cell>
          <table:covered-table-cell/>
        </table:table-row>
        <table:table-row table:style-name="Таблица54.6">
          <table:covered-table-cell table:style-name="Таблица54.A3"/>
          <table:covered-table-cell table:style-name="Таблица54.A3"/>
          <table:table-cell table:style-name="Таблица54.C1" office:value-type="string">
            <text:p text:style-name="P274" loext:marker-style-name="T61"/>
          </table:table-cell>
          <table:table-cell table:style-name="Таблица54.G1" table:number-columns-spanned="4" office:value-type="string">
            <text:p text:style-name="P85" loext:marker-style-name="T5"><text:span text:style-name="T5">Продуктивная</text:span><text:span text:style-name="T14"> </text:span><text:span text:style-name="T5">совместная</text:span><text:span text:style-name="T22"> </text:span><text:span text:style-name="T5">деятельность</text:span><text:span text:style-name="T15"> </text:span><text:span text:style-name="T5">детей</text:span><text:span text:style-name="T26"> </text:span><text:span text:style-name="T5">и</text:span><text:span text:style-name="T13"> </text:span><text:span text:style-name="T5">родителей «Герб</text:span><text:span text:style-name="T11"> </text:span><text:span text:style-name="T5">моей</text:span><text:span text:style-name="T21"> </text:span><text:span text:style-name="T5">семьи»</text:span></text:p>
          </table:table-cell>
          <table:covered-table-cell/>
          <table:covered-table-cell/>
          <table:covered-table-cell/>
        </table:table-row>
        <table:table-row table:style-name="Таблица54.7">
          <table:table-cell table:style-name="Таблица54.A1" office:value-type="string">
            <text:p text:style-name="P61" loext:marker-style-name="T5"><text:span text:style-name="T5">Ноябрь</text:span></text:p>
            <text:p text:style-name="P86" loext:marker-style-name="T5"><text:span text:style-name="T10">(последний</text:span><text:span text:style-name="T11"> </text:span><text:span text:style-name="T5">четверг)</text:span></text:p>
          </table:table-cell>
          <table:table-cell table:style-name="Таблица54.A1" office:value-type="string">
            <text:p text:style-name="P61" loext:marker-style-name="T5"><text:span text:style-name="T5">День</text:span><text:span text:style-name="T23"> </text:span><text:span text:style-name="T5">Здоровья</text:span></text:p>
          </table:table-cell>
          <table:table-cell table:style-name="Таблица54.C1" office:value-type="string">
            <text:p text:style-name="P274" loext:marker-style-name="T61"/>
          </table:table-cell>
          <table:table-cell table:style-name="Таблица54.G1" table:number-columns-spanned="4" office:value-type="string">
            <text:p text:style-name="P87" loext:marker-style-name="T5"><text:span text:style-name="T5">Спортивные</text:span><text:span text:style-name="T23"> </text:span><text:span text:style-name="T5">развлечения</text:span><text:span text:style-name="T39"> </text:span><text:span text:style-name="T5">с</text:span><text:span text:style-name="T22"> </text:span><text:span text:style-name="T5">родителями «Мы</text:span><text:span text:style-name="T15"> </text:span><text:span text:style-name="T5">со</text:span><text:span text:style-name="T23"> </text:span><text:span text:style-name="T5">спортом</text:span><text:span text:style-name="T11"> </text:span><text:span text:style-name="T5">дружны»</text:span></text:p>
          </table:table-cell>
          <table:covered-table-cell/>
          <table:covered-table-cell/>
          <table:covered-table-cell/>
        </table:table-row>
        <table:table-row table:style-name="Таблица54.8">
          <table:table-cell table:style-name="Таблица54.A1" office:value-type="string">
            <text:p text:style-name="P277" loext:marker-style-name="T5"><text:span text:style-name="T10">Декабр</text:span><text:span text:style-name="T11"> </text:span><text:span text:style-name="T5">ь</text:span><text:span text:style-name="T10"> </text:span><text:span text:style-name="T5">(1</text:span></text:p>
            <text:p text:style-name="P12" loext:marker-style-name="T5"><text:span text:style-name="T5">неделя)</text:span></text:p>
          </table:table-cell>
          <table:table-cell table:style-name="Таблица54.A1" office:value-type="string">
            <text:p text:style-name="P36" loext:marker-style-name="T5"><text:span text:style-name="T5">Неделя</text:span></text:p>
            <text:p text:style-name="P35" loext:marker-style-name="T5"><text:span text:style-name="T5">толерантности</text:span></text:p>
          </table:table-cell>
          <table:table-cell table:style-name="Таблица54.C1" table:number-columns-spanned="3" office:value-type="string">
            <text:p text:style-name="P222" loext:marker-style-name="T5"><text:span text:style-name="T6">-</text:span></text:p>
          </table:table-cell>
          <table:covered-table-cell/>
          <table:covered-table-cell/>
          <table:table-cell table:style-name="Таблица54.G1" table:number-columns-spanned="2" office:value-type="string">
            <text:p text:style-name="P278" loext:marker-style-name="T5"><text:span text:style-name="T5">Беседа</text:span><text:span text:style-name="T24"> </text:span><text:span text:style-name="T5">«Мы</text:span><text:span text:style-name="T23"> </text:span><text:span text:style-name="T5">такие</text:span><text:span text:style-name="T21"> </text:span><text:span text:style-name="T5">разные»</text:span><text:span text:style-name="T11"> </text:span><text:span text:style-name="T5">Игра-тренинг</text:span><text:span text:style-name="T21"> </text:span><text:span text:style-name="T5">«Путешествие</text:span><text:span text:style-name="T22"> </text:span><text:span text:style-name="T5">в</text:span><text:span text:style-name="T14"> </text:span><text:span text:style-name="T5">страну</text:span></text:p>
            <text:p text:style-name="P292" loext:marker-style-name="T5"><text:span text:style-name="T5">«Дружбы»</text:span></text:p>
            <text:p text:style-name="P88" loext:marker-style-name="T5"><text:span text:style-name="T5">Рассказ-беседа</text:span><text:span text:style-name="T15"> </text:span><text:span text:style-name="T5">с</text:span><text:span text:style-name="T22"> </text:span><text:span text:style-name="T5">элементами</text:span><text:span text:style-name="T23"> </text:span><text:span text:style-name="T5">презентации</text:span></text:p>
            <text:p text:style-name="P293" loext:marker-style-name="T5"><text:span text:style-name="T5">«Кто</text:span><text:span text:style-name="T10"> </text:span><text:span text:style-name="T5">такие</text:span><text:span text:style-name="T47"> </text:span><text:span text:style-name="T5">волонтеры?»</text:span></text:p>
          </table:table-cell>
          <table:covered-table-cell/>
        </table:table-row>
        <table:table-row table:style-name="Таблица54.9">
          <table:table-cell table:style-name="Таблица54.A1" office:value-type="string">
            <text:p text:style-name="P284" loext:marker-style-name="T5"><text:span text:style-name="T5">Декабрь</text:span><text:span text:style-name="T7"> </text:span><text:span text:style-name="T5">(1</text:span></text:p>
            <text:p text:style-name="P18" loext:marker-style-name="T5"><text:span text:style-name="T5">неделя)</text:span></text:p>
          </table:table-cell>
          <table:table-cell table:style-name="Таблица54.A1" office:value-type="string">
            <text:p text:style-name="P196" loext:marker-style-name="T5"><text:span text:style-name="T5">День Героев</text:span><text:span text:style-name="T17"> </text:span><text:span text:style-name="T24">Отечества </text:span><text:span text:style-name="T10">- 9</text:span><text:span text:style-name="T11"> </text:span><text:span text:style-name="T5">декабря</text:span></text:p>
          </table:table-cell>
          <table:table-cell table:style-name="Таблица54.A1" table:number-columns-spanned="2" office:value-type="string">
            <text:p text:style-name="P24" loext:marker-style-name="T5"><text:span text:style-name="T6">–</text:span></text:p>
          </table:table-cell>
          <table:covered-table-cell/>
          <table:table-cell table:style-name="Таблица54.A1" office:value-type="string">
            <text:p text:style-name="P89" loext:marker-style-name="T5"><text:span text:style-name="T6">–</text:span></text:p>
          </table:table-cell>
          <table:table-cell table:style-name="Таблица54.A1" table:number-columns-spanned="2" office:value-type="string">
            <text:p text:style-name="P17" loext:marker-style-name="T5"><text:span text:style-name="T5">Беседа-рассказ</text:span><text:span text:style-name="T26"> </text:span><text:span text:style-name="T5">с</text:span><text:span text:style-name="T16"> </text:span><text:span text:style-name="T5">элементами</text:span><text:span text:style-name="T26"> </text:span><text:span text:style-name="T5">презентации</text:span></text:p>
          </table:table-cell>
          <table:covered-table-cell/>
        </table:table-row>
      </table:table>
      <text:p text:style-name="P5" loext:marker-style-name="T5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column table:style-name="Таблица55.I"/>
        <table:table-row table:style-name="Таблица55.1">
          <table:table-cell table:style-name="Таблица55.A1" table:number-rows-spanned="2" office:value-type="string">
            <text:p text:style-name="P37" loext:marker-style-name="T5"><text:span text:style-name="T5">Дата</text:span></text:p>
          </table:table-cell>
          <table:table-cell table:style-name="Таблица55.A1" table:number-rows-spanned="2" office:value-type="string">
            <text:p text:style-name="P90" loext:marker-style-name="T5"><text:span text:style-name="T10">Воспитательное</text:span><text:span text:style-name="T11"> </text:span><text:span text:style-name="T5">событие</text:span></text:p>
          </table:table-cell>
          <table:table-cell table:style-name="Таблица55.A1" table:number-columns-spanned="7" office:value-type="string">
            <text:p text:style-name="P78" loext:marker-style-name="T5"><text:span text:style-name="T5">Формы</text:span><text:span text:style-name="T13"> </text:span><text:span text:style-name="T5">организации</text:span><text:span text:style-name="T16"> </text:span><text:span text:style-name="T5">образовательного</text:span><text:span text:style-name="T15"> </text:span><text:span text:style-name="T5">процесса в</text:span><text:span text:style-name="T14"> </text:span><text:span text:style-name="T5">разных</text:span><text:span text:style-name="T16"> </text:span><text:span text:style-name="T5">возрастных</text:span><text:span text:style-name="T13"> </text:span><text:span text:style-name="T5">групп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2">
          <table:covered-table-cell table:style-name="Таблица55.A2"/>
          <table:covered-table-cell table:style-name="Таблица55.A2"/>
          <table:table-cell table:style-name="Таблица55.A1" office:value-type="string">
            <text:p text:style-name="P197" loext:marker-style-name="T5"><text:span text:style-name="T5">Группа</text:span><text:span text:style-name="T17"> </text:span><text:span text:style-name="T5">раннего</text:span><text:span text:style-name="T17"> </text:span><text:span text:style-name="T5">возраста</text:span><text:span text:style-name="T17"> </text:span><text:span text:style-name="T24">1,6-3</text:span><text:span text:style-name="T44"> </text:span><text:span text:style-name="T24">года</text:span></text:p>
          </table:table-cell>
          <table:table-cell table:style-name="Таблица55.A1" table:number-columns-spanned="2" office:value-type="string">
            <text:p text:style-name="P92" loext:marker-style-name="T5"><text:span text:style-name="T10">Младшая</text:span><text:span text:style-name="T11"> </text:span><text:span text:style-name="T5">группа</text:span></text:p>
          </table:table-cell>
          <table:covered-table-cell/>
          <table:table-cell table:style-name="Таблица55.A1" office:value-type="string">
            <text:p text:style-name="P93" loext:marker-style-name="T5"><text:span text:style-name="T5">Средняя</text:span><text:span text:style-name="T20"> </text:span><text:span text:style-name="T5">группа</text:span></text:p>
          </table:table-cell>
          <table:table-cell table:style-name="Таблица55.G2" table:number-columns-spanned="2" office:value-type="string">
            <text:p text:style-name="P95" loext:marker-style-name="T5"><text:span text:style-name="T10">Старшая</text:span><text:span text:style-name="T11"> </text:span><text:span text:style-name="T5">группа</text:span></text:p>
          </table:table-cell>
          <table:covered-table-cell/>
          <table:table-cell table:style-name="Таблица55.I2" office:value-type="string">
            <text:p text:style-name="P97" loext:marker-style-name="T5"><text:span text:style-name="T10">Подготовительная</text:span><text:span text:style-name="T11"> </text:span><text:span text:style-name="T5">группа</text:span></text:p>
          </table:table-cell>
        </table:table-row>
        <table:table-row table:style-name="Таблица55.3">
          <table:table-cell table:style-name="Таблица55.A1" office:value-type="string">
            <text:p text:style-name="P279" loext:marker-style-name="T5"><text:span text:style-name="T5">Декабрь</text:span><text:span text:style-name="T17"> </text:span><text:span text:style-name="T5">(по</text:span><text:span text:style-name="T25"> </text:span><text:span text:style-name="T5">средам)</text:span></text:p>
          </table:table-cell>
          <table:table-cell table:style-name="Таблица55.A1" office:value-type="string">
            <text:p text:style-name="P98" loext:marker-style-name="T5"><text:span text:style-name="T10">Зимушка-красавица</text:span><text:span text:style-name="T11"> </text:span><text:span text:style-name="T5">в гости к нам</text:span><text:span text:style-name="T17"> </text:span><text:span text:style-name="T5">пришла</text:span></text:p>
          </table:table-cell>
          <table:table-cell table:style-name="Таблица55.A1" office:value-type="string">
            <text:p text:style-name="P274" loext:marker-style-name="T61"/>
          </table:table-cell>
          <table:table-cell table:style-name="Таблица55.A1" table:number-columns-spanned="6" office:value-type="string">
            <text:p text:style-name="P296" loext:marker-style-name="T5"><text:span text:style-name="T5">Музыкальное</text:span><text:span text:style-name="T26"> </text:span><text:span text:style-name="T5">развлечение</text:span><text:span text:style-name="T17"> </text:span><text:span text:style-name="T5">«Что</text:span><text:span text:style-name="T16"> </text:span><text:span text:style-name="T5">нам</text:span><text:span text:style-name="T15"> </text:span><text:span text:style-name="T5">нравится</text:span><text:span text:style-name="T14"> </text:span><text:span text:style-name="T5">зимой?»</text:span><text:span text:style-name="T11"> </text:span><text:span text:style-name="T5">Выставка</text:span><text:span text:style-name="T24"> </text:span><text:span text:style-name="T5">поделок</text:span><text:span text:style-name="T48"> </text:span><text:span text:style-name="T5">«Новогодние</text:span><text:span text:style-name="T12"> </text:span><text:span text:style-name="T5">чудес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5.4">
          <table:table-cell table:style-name="Таблица55.A1" office:value-type="string">
            <text:p text:style-name="P38" loext:marker-style-name="T5"><text:span text:style-name="T8">Последняя</text:span><text:span text:style-name="T49"> </text:span><text:span text:style-name="T5">неделя</text:span></text:p>
            <text:p text:style-name="P35" loext:marker-style-name="T5"><text:span text:style-name="T5">декабря</text:span></text:p>
          </table:table-cell>
          <table:table-cell table:style-name="Таблица55.A1" office:value-type="string">
            <text:p text:style-name="P99" loext:marker-style-name="T5"><text:span text:style-name="T10">Любимый праздник</text:span><text:span text:style-name="T11"> </text:span><text:span text:style-name="T5">Новый</text:span><text:span text:style-name="T15"> </text:span><text:span text:style-name="T5">год</text:span></text:p>
          </table:table-cell>
          <table:table-cell table:style-name="Таблица55.A1" table:number-columns-spanned="7" office:value-type="string">
            <text:p text:style-name="P100" loext:marker-style-name="T5"><text:span text:style-name="T5">Новогодние</text:span><text:span text:style-name="T24"> </text:span><text:span text:style-name="T5">утренники</text:span><text:span text:style-name="T24"> </text:span><text:span text:style-name="T5">«Волшебство</text:span><text:span text:style-name="T23"> </text:span><text:span text:style-name="T5">под</text:span><text:span text:style-name="T26"> </text:span><text:span text:style-name="T5">Новый</text:span><text:span text:style-name="T13"> </text:span><text:span text:style-name="T5">год!»</text:span><text:span text:style-name="T16"> </text:span><text:span text:style-name="T5">с</text:span><text:span text:style-name="T50"> </text:span><text:span text:style-name="T5">участием</text:span><text:span text:style-name="T15"> </text:span><text:span text:style-name="T5">р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5">
          <table:table-cell table:style-name="Таблица55.A1" table:number-rows-spanned="2" office:value-type="string">
            <text:p text:style-name="P36" loext:marker-style-name="T5"><text:span text:style-name="T5">11</text:span><text:span text:style-name="T15"> </text:span><text:span text:style-name="T5">января</text:span></text:p>
          </table:table-cell>
          <table:table-cell table:style-name="Таблица55.A1" table:number-rows-spanned="2" office:value-type="string">
            <text:p text:style-name="P101" loext:marker-style-name="T5"><text:span text:style-name="T10">Международный</text:span><text:span text:style-name="T11"> </text:span><text:span text:style-name="T5">день</text:span><text:span text:style-name="T12"> </text:span><text:span text:style-name="T5">«спасибо»</text:span></text:p>
          </table:table-cell>
          <table:table-cell table:style-name="Таблица55.C5" table:number-columns-spanned="7" office:value-type="string">
            <text:p text:style-name="P223" loext:marker-style-name="T5"><text:span text:style-name="T5">День</text:span><text:span text:style-name="T26"> </text:span><text:span text:style-name="T5">вежливости</text:span></text:p>
            <text:p text:style-name="P224" loext:marker-style-name="T5"><text:span text:style-name="T5">Изготовление</text:span><text:span text:style-name="T26"> </text:span><text:span text:style-name="T5">открыток-</text:span><text:span text:style-name="T19"> </text:span><text:span text:style-name="T5">сюрпризов</text:span><text:span text:style-name="T10"> </text:span><text:span text:style-name="T5">«Спасибо</text:span><text:span text:style-name="T26"> </text:span><text:span text:style-name="T5">тебе!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6">
          <table:covered-table-cell table:style-name="Таблица55.A2"/>
          <table:covered-table-cell table:style-name="Таблица55.A2"/>
          <table:table-cell table:style-name="Таблица55.C6" table:number-columns-spanned="3" office:value-type="string">
            <text:p text:style-name="P274" loext:marker-style-name="T61"/>
          </table:table-cell>
          <table:covered-table-cell/>
          <table:covered-table-cell/>
          <table:table-cell table:style-name="Таблица55.F6" table:number-columns-spanned="4" office:value-type="string">
            <text:p text:style-name="P104" loext:marker-style-name="T5"><text:span text:style-name="T5">Беседа:</text:span><text:span text:style-name="T10"> </text:span><text:span text:style-name="T5">«Чем</text:span><text:span text:style-name="T22"> </text:span><text:span text:style-name="T5">отличаются</text:span><text:span text:style-name="T21"> </text:span><text:span text:style-name="T5">вежливые</text:span><text:span text:style-name="T24"> </text:span><text:span text:style-name="T5">люди</text:span><text:span text:style-name="T26"> </text:span><text:span text:style-name="T5">от</text:span><text:span text:style-name="T16"> </text:span><text:span text:style-name="T5">грубых»</text:span></text:p>
          </table:table-cell>
          <table:covered-table-cell/>
          <table:covered-table-cell/>
          <table:covered-table-cell/>
        </table:table-row>
        <table:table-row table:style-name="Таблица55.7">
          <table:table-cell table:style-name="Таблица55.A1" office:value-type="string">
            <text:p text:style-name="P36" loext:marker-style-name="T5"><text:span text:style-name="T5">Январь</text:span></text:p>
            <text:p text:style-name="P105" loext:marker-style-name="T5"><text:span text:style-name="T10">(по графику</text:span><text:span text:style-name="T11"> </text:span><text:span text:style-name="T5">по средам)</text:span></text:p>
          </table:table-cell>
          <table:table-cell table:style-name="Таблица55.A1" office:value-type="string">
            <text:p text:style-name="P106" loext:marker-style-name="T5"><text:span text:style-name="T5">Зимние</text:span><text:span text:style-name="T14"> </text:span><text:span text:style-name="T5">забавы</text:span></text:p>
            <text:p text:style-name="P112" loext:marker-style-name="T5"><text:span text:style-name="T10">Музыкальные</text:span><text:span text:style-name="T11"> </text:span><text:span text:style-name="T5">каникулы</text:span></text:p>
          </table:table-cell>
          <table:table-cell table:style-name="Таблица55.G2" office:value-type="string">
            <text:p text:style-name="P297" loext:marker-style-name="T5"><text:span text:style-name="T6">-</text:span></text:p>
          </table:table-cell>
          <table:table-cell table:style-name="Таблица55.I2" table:number-columns-spanned="6" office:value-type="string">
            <text:p text:style-name="P261" loext:marker-style-name="T5"><text:span text:style-name="T5">Музыкальное</text:span><text:span text:style-name="T25"> </text:span><text:span text:style-name="T5">развлечение</text:span></text:p>
            <text:p text:style-name="P262" loext:marker-style-name="T5"><text:span text:style-name="T5">«Колядки»,</text:span><text:span text:style-name="T15"> </text:span><text:span text:style-name="T5">«Прощание</text:span><text:span text:style-name="T23"> </text:span><text:span text:style-name="T5">с</text:span><text:span text:style-name="T23"> </text:span><text:span text:style-name="T5">елкой»</text:span></text:p>
            <text:p text:style-name="P255" loext:marker-style-name="T5"><text:span text:style-name="T5">Концерт</text:span><text:span text:style-name="T23"> </text:span><text:span text:style-name="T5">воспитанников</text:span><text:span text:style-name="T24"> </text:span><text:span text:style-name="T5">и</text:span><text:span text:style-name="T23"> </text:span><text:span text:style-name="T5">педагогов</text:span><text:span text:style-name="T23"> </text:span><text:span text:style-name="T5">ДШИ.</text:span><text:span text:style-name="T15"> </text:span><text:span text:style-name="T5">Знакомство</text:span><text:span text:style-name="T10"> </text:span><text:span text:style-name="T5">с</text:span><text:span text:style-name="T11"> </text:span><text:span text:style-name="T5">музыкальными инструментами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5.8">
          <table:table-cell table:style-name="Таблица55.A1" office:value-type="string">
            <text:p text:style-name="P113" loext:marker-style-name="T5"><text:span text:style-name="T5">Январь</text:span><text:span text:style-name="T17"> </text:span><text:span text:style-name="T15">3</text:span><text:span text:style-name="T21"> </text:span><text:span text:style-name="T15">неделя</text:span></text:p>
          </table:table-cell>
          <table:table-cell table:style-name="Таблица55.A1" office:value-type="string">
            <text:p text:style-name="P107" loext:marker-style-name="T5"><text:span text:style-name="T5">Заботимся</text:span><text:span text:style-name="T16"> </text:span><text:span text:style-name="T5">о</text:span><text:span text:style-name="T15"> </text:span><text:span text:style-name="T5">птицах</text:span></text:p>
          </table:table-cell>
          <table:table-cell table:style-name="Таблица55.G2" office:value-type="string">
            <text:p text:style-name="P298" loext:marker-style-name="T5"><text:span text:style-name="T6">-</text:span></text:p>
          </table:table-cell>
          <table:table-cell table:style-name="Таблица55.I2" table:number-columns-spanned="6" office:value-type="string">
            <text:p text:style-name="P301" loext:marker-style-name="T5"><text:span text:style-name="T5">Изготовление кормушок</text:span><text:span text:style-name="T17"> </text:span><text:span text:style-name="T5">Акция</text:span><text:span text:style-name="T24"> </text:span><text:span text:style-name="T5">«Покормите</text:span><text:span text:style-name="T15"> </text:span><text:span text:style-name="T5">птиц</text:span><text:span text:style-name="T14"> </text:span><text:span text:style-name="T5">зимой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5.9">
          <table:table-cell table:style-name="Таблица55.A1" office:value-type="string">
            <text:p text:style-name="P36" loext:marker-style-name="T5"><text:span text:style-name="T5">27</text:span><text:span text:style-name="T15"> </text:span><text:span text:style-name="T5">января</text:span></text:p>
          </table:table-cell>
          <table:table-cell table:style-name="Таблица55.A1" office:value-type="string">
            <text:p text:style-name="P198" loext:marker-style-name="T5"><text:span text:style-name="T5">День</text:span><text:span text:style-name="T17"> </text:span><text:span text:style-name="T5">полного</text:span><text:span text:style-name="T11"> </text:span><text:span text:style-name="T5">освобождения</text:span><text:span text:style-name="T20"> </text:span><text:span text:style-name="T5">Ленинграда от</text:span><text:span text:style-name="T11"> </text:span><text:span text:style-name="T5">фашистской</text:span></text:p>
            <text:p text:style-name="P108" loext:marker-style-name="T5"><text:span text:style-name="T5">блокады</text:span></text:p>
          </table:table-cell>
          <table:table-cell table:style-name="Таблица55.A1" table:number-columns-spanned="5" office:value-type="string">
            <text:p text:style-name="P225" loext:marker-style-name="T5"><text:span text:style-name="T6">–</text:span></text:p>
          </table:table-cell>
          <table:covered-table-cell/>
          <table:covered-table-cell/>
          <table:covered-table-cell/>
          <table:covered-table-cell/>
          <table:table-cell table:style-name="Таблица55.A1" table:number-columns-spanned="2" office:value-type="string">
            <text:p text:style-name="P114" loext:marker-style-name="T5"><text:span text:style-name="T10">Беседа-рассказ </text:span><text:span text:style-name="T5">с</text:span><text:span text:style-name="T11"> </text:span><text:span text:style-name="T5">элементами</text:span></text:p>
            <text:p text:style-name="P116" loext:marker-style-name="T5"><text:span text:style-name="T5">презентации</text:span></text:p>
          </table:table-cell>
          <table:covered-table-cell/>
        </table:table-row>
        <table:table-row table:style-name="Таблица55.10">
          <table:table-cell table:style-name="Таблица55.A1" office:value-type="string">
            <text:p text:style-name="P36" loext:marker-style-name="T5"><text:span text:style-name="T5">Последняя</text:span></text:p>
            <text:p text:style-name="P39" loext:marker-style-name="T5"><text:span text:style-name="T5">неделя</text:span><text:span text:style-name="T23"> </text:span><text:span text:style-name="T5">января</text:span></text:p>
          </table:table-cell>
          <table:table-cell table:style-name="Таблица55.A1" office:value-type="string">
            <text:p text:style-name="P106" loext:marker-style-name="T5"><text:span text:style-name="T5">День</text:span><text:span text:style-name="T22"> </text:span><text:span text:style-name="T5">здоровья</text:span></text:p>
          </table:table-cell>
          <table:table-cell table:style-name="Таблица55.G2" office:value-type="string">
            <text:p text:style-name="P274" loext:marker-style-name="T61"/>
          </table:table-cell>
          <table:table-cell table:style-name="Таблица55.I2" table:number-columns-spanned="6" office:value-type="string">
            <text:p text:style-name="P118" loext:marker-style-name="T5"><text:span text:style-name="T5">Малые</text:span><text:span text:style-name="T21"> </text:span><text:span text:style-name="T5">Олимпийские</text:span><text:span text:style-name="T22"> </text:span><text:span text:style-name="T5">иг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1">
          <table:table-cell table:style-name="Таблица55.A1" table:number-rows-spanned="2" office:value-type="string">
            <text:p text:style-name="P33" loext:marker-style-name="T5"><text:span text:style-name="T5">8</text:span><text:span text:style-name="T15"> </text:span><text:span text:style-name="T5">февраля</text:span></text:p>
          </table:table-cell>
          <table:table-cell table:style-name="Таблица55.A1" table:number-rows-spanned="2" office:value-type="string">
            <text:p text:style-name="P119" loext:marker-style-name="T5"><text:span text:style-name="T10">День Российской</text:span><text:span text:style-name="T11"> </text:span><text:span text:style-name="T5">науки</text:span></text:p>
          </table:table-cell>
          <table:table-cell table:style-name="Таблица55.A1" table:number-rows-spanned="2" office:value-type="string">
            <text:p text:style-name="P228" loext:marker-style-name="T5"><text:span text:style-name="T6">–</text:span></text:p>
          </table:table-cell>
          <table:table-cell table:style-name="Таблица55.A1" table:number-rows-spanned="2" table:number-columns-spanned="2" office:value-type="string">
            <text:p text:style-name="P229" loext:marker-style-name="T5"><text:span text:style-name="T6">–</text:span></text:p>
          </table:table-cell>
          <table:covered-table-cell/>
          <table:table-cell table:style-name="Таблица55.A1" table:number-rows-spanned="2" table:number-columns-spanned="2" office:value-type="string">
            <text:p text:style-name="P120" loext:marker-style-name="T5"><text:span text:style-name="T10">Беседа-рассказ</text:span><text:span text:style-name="T25"> </text:span><text:span text:style-name="T5">с</text:span><text:span text:style-name="T14"> </text:span><text:span text:style-name="T5">элементами</text:span><text:span text:style-name="T11"> </text:span><text:span text:style-name="T5">презентации</text:span></text:p>
          </table:table-cell>
          <table:covered-table-cell/>
          <table:table-cell table:style-name="Таблица55.A1" table:number-columns-spanned="2" office:value-type="string">
            <text:p text:style-name="P117" loext:marker-style-name="T5"><text:span text:style-name="T5">Викторина</text:span></text:p>
          </table:table-cell>
          <table:covered-table-cell/>
        </table:table-row>
        <table:table-row table:style-name="Таблица55.4">
          <table:covered-table-cell table:style-name="Таблица55.A2"/>
          <table:covered-table-cell table:style-name="Таблица55.A2"/>
          <table:covered-table-cell table:style-name="Таблица55.A2"/>
          <table:covered-table-cell table:style-name="Таблица55.A2"/>
          <table:covered-table-cell/>
          <table:covered-table-cell table:style-name="Таблица55.A2"/>
          <table:covered-table-cell/>
          <table:table-cell table:style-name="Таблица55.A1" table:number-columns-spanned="2" office:value-type="string">
            <text:p text:style-name="P115" loext:marker-style-name="T5"><text:span text:style-name="T8">Познавательный</text:span><text:span text:style-name="T18"> </text:span><text:span text:style-name="T5">досуг</text:span></text:p>
            <text:p text:style-name="P206" loext:marker-style-name="T5"><text:span text:style-name="T5">«Экспериментариум»</text:span></text:p>
          </table:table-cell>
          <table:covered-table-cell/>
        </table:table-row>
        <table:table-row table:style-name="Таблица55.13">
          <table:table-cell table:style-name="Таблица55.A1" office:value-type="string">
            <text:p text:style-name="P303" loext:marker-style-name="T5"><text:span text:style-name="T5">Февраль</text:span></text:p>
            <text:p text:style-name="P207" loext:marker-style-name="T5"><text:span text:style-name="T5">(третья</text:span><text:span text:style-name="T26"> </text:span><text:span text:style-name="T5">неделя)</text:span></text:p>
          </table:table-cell>
          <table:table-cell table:style-name="Таблица55.A1" office:value-type="string">
            <text:p text:style-name="P304" loext:marker-style-name="T5"><text:span text:style-name="T5">День</text:span><text:span text:style-name="T14"> </text:span><text:span text:style-name="T5">счастья</text:span></text:p>
          </table:table-cell>
          <table:table-cell table:style-name="Таблица55.A1" office:value-type="string">
            <text:p text:style-name="P274" loext:marker-style-name="T61"/>
          </table:table-cell>
          <table:table-cell table:style-name="Таблица55.G2" table:number-columns-spanned="3" office:value-type="string">
            <text:p text:style-name="P305" loext:marker-style-name="T5"><text:span text:style-name="T5">Беседа</text:span><text:span text:style-name="T23"> </text:span><text:span text:style-name="T5">о</text:span><text:span text:style-name="T10"> </text:span><text:span text:style-name="T5">друзьях</text:span></text:p>
          </table:table-cell>
          <table:covered-table-cell/>
          <table:covered-table-cell/>
          <table:table-cell table:style-name="Таблица55.I2" table:number-columns-spanned="3" office:value-type="string">
            <text:p text:style-name="P121" loext:marker-style-name="T5"><text:span text:style-name="T5">Акция</text:span><text:span text:style-name="T10"> </text:span><text:span text:style-name="T5">«Конверты</text:span><text:span text:style-name="T23"> </text:span><text:span text:style-name="T5">любви»</text:span></text:p>
            <text:p text:style-name="P306" loext:marker-style-name="T5"><text:span text:style-name="T5">Беседа «Что</text:span><text:span text:style-name="T15"> </text:span><text:span text:style-name="T5">такое</text:span><text:span text:style-name="T23"> </text:span><text:span text:style-name="T5">счастье?»</text:span></text:p>
          </table:table-cell>
          <table:covered-table-cell/>
          <table:covered-table-cell/>
        </table:table-row>
        <table:table-row table:style-name="Таблица55.14">
          <table:table-cell table:style-name="Таблица55.A1" office:value-type="string">
            <text:p text:style-name="P40" loext:marker-style-name="T5"><text:span text:style-name="T5">21</text:span><text:span text:style-name="T10"> </text:span><text:span text:style-name="T5">февраля</text:span></text:p>
          </table:table-cell>
          <table:table-cell table:style-name="Таблица55.A1" office:value-type="string">
            <text:p text:style-name="P122" loext:marker-style-name="T5"><text:span text:style-name="T5">Международный</text:span><text:span text:style-name="T17"> </text:span><text:span text:style-name="T5">день</text:span><text:span text:style-name="T44"> </text:span><text:span text:style-name="T5">родного</text:span><text:span text:style-name="T44"> </text:span><text:span text:style-name="T5">языка</text:span></text:p>
          </table:table-cell>
          <table:table-cell table:style-name="Таблица55.A1" office:value-type="string">
            <text:p text:style-name="P123" loext:marker-style-name="T5"><text:span text:style-name="T5">Чтение</text:span></text:p>
            <text:p text:style-name="P208" loext:marker-style-name="T5"><text:span text:style-name="T9">р.н.пот</text:span><text:span text:style-name="T51"> </text:span><text:span text:style-name="T9">ешек</text:span></text:p>
          </table:table-cell>
          <table:table-cell table:style-name="Таблица55.A1" table:number-columns-spanned="6" office:value-type="string">
            <text:p text:style-name="P124" loext:marker-style-name="T5"><text:span text:style-name="T5">Групповые</text:span><text:span text:style-name="T16"> </text:span><text:span text:style-name="T5">конкурсы</text:span><text:span text:style-name="T23"> </text:span><text:span text:style-name="T5">чтецов</text:span><text:span text:style-name="T23"> </text:span><text:span text:style-name="T5">произведений</text:span><text:span text:style-name="T23"> </text:span><text:span text:style-name="T5">русского</text:span><text:span text:style-name="T15"> </text:span><text:span text:style-name="T5">фолькло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5.15">
          <table:table-cell table:style-name="Таблица55.A1" table:number-rows-spanned="2" office:value-type="string">
            <text:p text:style-name="P37" loext:marker-style-name="T5"><text:span text:style-name="T5">Дата</text:span></text:p>
          </table:table-cell>
          <table:table-cell table:style-name="Таблица55.A1" table:number-rows-spanned="2" office:value-type="string">
            <text:p text:style-name="P90" loext:marker-style-name="T5"><text:span text:style-name="T10">Воспитательное</text:span><text:span text:style-name="T11"> </text:span><text:span text:style-name="T5">событие</text:span></text:p>
          </table:table-cell>
          <table:table-cell table:style-name="Таблица55.A1" table:number-columns-spanned="7" office:value-type="string">
            <text:p text:style-name="P78" loext:marker-style-name="T5"><text:span text:style-name="T5">Формы</text:span><text:span text:style-name="T13"> </text:span><text:span text:style-name="T5">организации</text:span><text:span text:style-name="T14"> </text:span><text:span text:style-name="T5">образовательного</text:span><text:span text:style-name="T15"> </text:span><text:span text:style-name="T5">процесса в</text:span><text:span text:style-name="T16"> </text:span><text:span text:style-name="T5">разных</text:span><text:span text:style-name="T14"> </text:span><text:span text:style-name="T5">возрастных</text:span><text:span text:style-name="T13"> </text:span><text:span text:style-name="T5">групп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5.2">
          <table:covered-table-cell table:style-name="Таблица55.A2"/>
          <table:covered-table-cell table:style-name="Таблица55.A2"/>
          <table:table-cell table:style-name="Таблица55.A1" table:number-columns-spanned="2" office:value-type="string">
            <text:p text:style-name="P125" loext:marker-style-name="T5"><text:span text:style-name="T10">Группа</text:span><text:span text:style-name="T11"> </text:span><text:span text:style-name="T5">раннего</text:span></text:p>
            <text:p text:style-name="P266" loext:marker-style-name="T5"><text:span text:style-name="T5">возраста</text:span><text:span text:style-name="T52"> </text:span><text:span text:style-name="T5">2-</text:span></text:p>
            <text:p text:style-name="P267" loext:marker-style-name="T5"><text:span text:style-name="T5">3</text:span><text:span text:style-name="T19"> </text:span><text:span text:style-name="T5">года</text:span></text:p>
          </table:table-cell>
          <table:covered-table-cell/>
          <table:table-cell table:style-name="Таблица55.A1" office:value-type="string">
            <text:p text:style-name="P126" loext:marker-style-name="T5"><text:span text:style-name="T10">Младш</text:span><text:span text:style-name="T11"> </text:span><text:span text:style-name="T5">ая</text:span><text:span text:style-name="T17"> </text:span><text:span text:style-name="T5">групп</text:span><text:span text:style-name="T11"> </text:span><text:span text:style-name="T5">а</text:span></text:p>
          </table:table-cell>
          <table:table-cell table:style-name="Таблица55.A1" office:value-type="string">
            <text:p text:style-name="P94" loext:marker-style-name="T5"><text:span text:style-name="T5">Средняя</text:span><text:span text:style-name="T20"> </text:span><text:span text:style-name="T5">группа</text:span></text:p>
          </table:table-cell>
          <table:table-cell table:style-name="Таблица55.G2" table:number-columns-spanned="2" office:value-type="string">
            <text:p text:style-name="P96" loext:marker-style-name="T5"><text:span text:style-name="T10">Старшая</text:span><text:span text:style-name="T11"> </text:span><text:span text:style-name="T5">группа</text:span></text:p>
          </table:table-cell>
          <table:covered-table-cell/>
          <table:table-cell table:style-name="Таблица55.I2" office:value-type="string">
            <text:p text:style-name="P127" loext:marker-style-name="T5"><text:span text:style-name="T10">Подготовительная</text:span><text:span text:style-name="T11"> </text:span><text:span text:style-name="T5">группа</text:span></text:p>
          </table:table-cell>
        </table:table-row>
        <table:table-row table:style-name="Таблица55.17">
          <table:table-cell table:style-name="Таблица55.A17" office:value-type="string">
            <text:p text:style-name="P38" loext:marker-style-name="T5"><text:span text:style-name="T5">23</text:span><text:span text:style-name="T10"> </text:span><text:span text:style-name="T5">февраля</text:span></text:p>
          </table:table-cell>
          <table:table-cell table:style-name="Таблица55.A17" office:value-type="string">
            <text:p text:style-name="P128" loext:marker-style-name="T5"><text:span text:style-name="T24">День </text:span><text:span text:style-name="T10">защитника</text:span><text:span text:style-name="T11"> </text:span><text:span text:style-name="T5">Отечества</text:span></text:p>
          </table:table-cell>
          <table:table-cell table:style-name="Таблица55.A1" table:number-columns-spanned="2" office:value-type="string">
            <text:p text:style-name="P274" loext:marker-style-name="T61"/>
          </table:table-cell>
          <table:covered-table-cell/>
          <table:table-cell table:style-name="Таблица55.A1" table:number-columns-spanned="5" office:value-type="string">
            <text:p text:style-name="P129" loext:marker-style-name="T5"><text:span text:style-name="T5">Рассматривание</text:span><text:span text:style-name="T21"> </text:span><text:span text:style-name="T5">альбомов</text:span></text:p>
            <text:p text:style-name="P290" loext:marker-style-name="T5"><text:span text:style-name="T5">Беседы</text:span><text:span text:style-name="T22"> </text:span><text:span text:style-name="T5">с</text:span><text:span text:style-name="T22"> </text:span><text:span text:style-name="T5">элементами</text:span><text:span text:style-name="T54"> </text:span><text:span text:style-name="T5">презентаци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 loext:marker-style-name="T5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row table:style-name="Таблица56.1">
          <table:table-cell table:style-name="Таблица56.A1" table:number-rows-spanned="3" office:value-type="string">
            <text:p text:style-name="P309" loext:marker-style-name="T5"><text:span text:style-name="T10">(по</text:span><text:span text:style-name="T13"> </text:span><text:span text:style-name="T10">графику)</text:span></text:p>
          </table:table-cell>
          <table:table-cell table:style-name="Таблица56.A1" table:number-rows-spanned="3" office:value-type="string">
            <text:p text:style-name="P274" loext:marker-style-name="T61"/>
          </table:table-cell>
          <table:table-cell table:style-name="Таблица56.A1" table:number-columns-spanned="2" office:value-type="string">
            <text:p text:style-name="P230" loext:marker-style-name="T5"><text:span text:style-name="T6">–</text:span></text:p>
          </table:table-cell>
          <table:covered-table-cell/>
          <table:table-cell table:style-name="Таблица56.A1" table:number-columns-spanned="2" office:value-type="string">
            <text:p text:style-name="P130" loext:marker-style-name="T5"><text:span text:style-name="T5">Музыкально-спортивное</text:span><text:span text:style-name="T17"> </text:span><text:span text:style-name="T5">развлечение</text:span><text:span text:style-name="T44"> </text:span><text:span text:style-name="T5">с</text:span><text:span text:style-name="T16"> </text:span><text:span text:style-name="T5">родителями</text:span></text:p>
            <text:p text:style-name="P131" loext:marker-style-name="T5"><text:span text:style-name="T5">«Мы</text:span><text:span text:style-name="T14"> </text:span><text:span text:style-name="T5">немного</text:span><text:span text:style-name="T23"> </text:span><text:span text:style-name="T5">подрастем</text:span><text:span text:style-name="T16"> </text:span><text:span text:style-name="T5">тоже</text:span><text:span text:style-name="T11"> </text:span><text:span text:style-name="T5">в</text:span><text:span text:style-name="T15"> </text:span><text:span text:style-name="T5">армию пойдем»</text:span></text:p>
          </table:table-cell>
          <table:covered-table-cell/>
          <table:table-cell table:style-name="Таблица56.A1" table:number-columns-spanned="2" office:value-type="string">
            <text:p text:style-name="P132" loext:marker-style-name="T5"><text:span text:style-name="T10">Музыкально-спортивное </text:span><text:span text:style-name="T5">развлечение с</text:span><text:span text:style-name="T11"> </text:span><text:span text:style-name="T5">родителями</text:span><text:span text:style-name="T48"> </text:span><text:span text:style-name="T5">«Мы</text:span><text:span text:style-name="T10"> </text:span><text:span text:style-name="T5">солдаты бравые»</text:span></text:p>
          </table:table-cell>
          <table:covered-table-cell/>
        </table:table-row>
        <table:table-row table:style-name="Таблица56.2">
          <table:covered-table-cell table:style-name="Таблица56.A2"/>
          <table:covered-table-cell table:style-name="Таблица56.A2"/>
          <table:table-cell table:style-name="Таблица56.A1" table:number-columns-spanned="6" office:value-type="string">
            <text:p text:style-name="P133" loext:marker-style-name="T5"><text:span text:style-name="T5">Выставка</text:span><text:span text:style-name="T23"> </text:span><text:span text:style-name="T5">рисунков</text:span><text:span text:style-name="T15"> </text:span><text:span text:style-name="T5">совместных</text:span><text:span text:style-name="T21"> </text:span><text:span text:style-name="T5">работ</text:span><text:span text:style-name="T23"> </text:span><text:span text:style-name="T5">детей</text:span><text:span text:style-name="T22"> </text:span><text:span text:style-name="T5">и</text:span><text:span text:style-name="T23"> </text:span><text:span text:style-name="T5">родителей</text:span><text:span text:style-name="T24"> </text:span><text:span text:style-name="T5">«Мы</text:span><text:span text:style-name="T15"> </text:span><text:span text:style-name="T5">за</text:span><text:span text:style-name="T15"> </text:span><text:span text:style-name="T5">мир</text:span><text:span text:style-name="T10"> </text:span><text:span text:style-name="T5">на</text:span><text:span text:style-name="T24"> </text:span><text:span text:style-name="T5">планете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6.3">
          <table:covered-table-cell table:style-name="Таблица56.A2"/>
          <table:covered-table-cell table:style-name="Таблица56.A2"/>
          <table:table-cell table:style-name="Таблица56.A1" table:number-columns-spanned="4" office:value-type="string">
            <text:p text:style-name="P231" loext:marker-style-name="T5"><text:span text:style-name="T6">–</text:span></text:p>
          </table:table-cell>
          <table:covered-table-cell/>
          <table:covered-table-cell/>
          <table:covered-table-cell/>
          <table:table-cell table:style-name="Таблица56.A1" table:number-columns-spanned="2" office:value-type="string">
            <text:p text:style-name="P134" loext:marker-style-name="T5"><text:span text:style-name="T9">Сюжетно-дидактические игры «Военные</text:span><text:span text:style-name="T51"> </text:span><text:span text:style-name="T5">профессии»</text:span></text:p>
          </table:table-cell>
          <table:covered-table-cell/>
        </table:table-row>
        <table:table-row table:style-name="Таблица56.4">
          <table:table-cell table:style-name="Таблица56.A1" office:value-type="string">
            <text:p text:style-name="P135" loext:marker-style-name="T5"><text:span text:style-name="T10">Март </text:span><text:span text:style-name="T5">(первая</text:span><text:span text:style-name="T11"> </text:span><text:span text:style-name="T5">неделя)</text:span></text:p>
          </table:table-cell>
          <table:table-cell table:style-name="Таблица56.A1" office:value-type="string">
            <text:p text:style-name="P136" loext:marker-style-name="T5"><text:span text:style-name="T10">Народные</text:span><text:span text:style-name="T11"> </text:span><text:span text:style-name="T5">традиции</text:span></text:p>
          </table:table-cell>
          <table:table-cell table:style-name="Таблица56.C4" table:number-columns-spanned="2" office:value-type="string">
            <text:p text:style-name="P274" loext:marker-style-name="T61"/>
          </table:table-cell>
          <table:covered-table-cell/>
          <table:table-cell table:style-name="Таблица56.E4" table:number-columns-spanned="4" office:value-type="string">
            <text:p text:style-name="P137" loext:marker-style-name="T5"><text:span text:style-name="T5">Праздник</text:span><text:span text:style-name="T21"> </text:span><text:span text:style-name="T5">«Масленица»»</text:span></text:p>
            <text:p text:style-name="P138" loext:marker-style-name="T5"><text:span text:style-name="T5">Праздник</text:span><text:span text:style-name="T10"> </text:span><text:span text:style-name="T5">«Сороки»</text:span></text:p>
          </table:table-cell>
          <table:covered-table-cell/>
          <table:covered-table-cell/>
          <table:covered-table-cell/>
        </table:table-row>
        <table:table-row table:style-name="Таблица56.5">
          <table:table-cell table:style-name="Таблица56.A1" office:value-type="string">
            <text:p text:style-name="P38" loext:marker-style-name="T5"><text:span text:style-name="T5">8 марта</text:span></text:p>
          </table:table-cell>
          <table:table-cell table:style-name="Таблица56.A1" office:value-type="string">
            <text:p text:style-name="P139" loext:marker-style-name="T5"><text:span text:style-name="T10">Международный</text:span><text:span text:style-name="T11"> </text:span><text:span text:style-name="T5">женский</text:span><text:span text:style-name="T15"> </text:span><text:span text:style-name="T5">день</text:span></text:p>
          </table:table-cell>
          <table:table-cell table:style-name="Таблица56.A1" table:number-columns-spanned="6" office:value-type="string">
            <text:p text:style-name="P280" loext:marker-style-name="T5"><text:span text:style-name="T5">Утренники</text:span><text:span text:style-name="T24"> </text:span><text:span text:style-name="T5">«Праздник</text:span><text:span text:style-name="T26"> </text:span><text:span text:style-name="T5">мам</text:span><text:span text:style-name="T10"> </text:span><text:span text:style-name="T5">стучится</text:span><text:span text:style-name="T22"> </text:span><text:span text:style-name="T5">к</text:span><text:span text:style-name="T26"> </text:span><text:span text:style-name="T5">нам»</text:span><text:span text:style-name="T13"> </text:span><text:span text:style-name="T5">с</text:span><text:span text:style-name="T40"> </text:span><text:span text:style-name="T5">участием</text:span><text:span text:style-name="T10"> </text:span><text:span text:style-name="T5">родителей</text:span><text:span text:style-name="T11"> </text:span><text:span text:style-name="T5">Выставка рисунков</text:span><text:span text:style-name="T55"> </text:span><text:span text:style-name="T5">«Моя</text:span><text:span text:style-name="T15"> </text:span><text:span text:style-name="T5">мама</text:span><text:span text:style-name="T10"> </text:span><text:span text:style-name="T5">лучше</text:span><text:span text:style-name="T17"> </text:span><text:span text:style-name="T5">всех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6.6">
          <table:table-cell table:style-name="Таблица56.A6" office:value-type="string">
            <text:p text:style-name="P302" loext:marker-style-name="T5"><text:span text:style-name="T5">27 марта</text:span><text:span text:style-name="T17"> </text:span><text:span text:style-name="T10">(последняя</text:span></text:p>
            <text:p text:style-name="P310" loext:marker-style-name="T5"><text:span text:style-name="T5">неделя</text:span><text:span text:style-name="T15"> </text:span><text:span text:style-name="T5">марта)</text:span></text:p>
          </table:table-cell>
          <table:table-cell table:style-name="Таблица56.A6" office:value-type="string">
            <text:p text:style-name="P311" loext:marker-style-name="T5"><text:span text:style-name="T24">Всемирный </text:span><text:span text:style-name="T10">день</text:span><text:span text:style-name="T11"> </text:span><text:span text:style-name="T5">театра,</text:span></text:p>
          </table:table-cell>
          <table:table-cell table:style-name="Таблица56.A6" table:number-columns-spanned="2" office:value-type="string">
            <text:p text:style-name="P140" loext:marker-style-name="T5"><text:span text:style-name="T5">Участие в</text:span><text:span text:style-name="T17"> </text:span><text:span text:style-name="T10">театрализов</text:span><text:span text:style-name="T11"> </text:span><text:span text:style-name="T5">анных</text:span></text:p>
            <text:p text:style-name="P141" loext:marker-style-name="T5"><text:span text:style-name="T5">играх по</text:span><text:span text:style-name="T17"> </text:span><text:span text:style-name="T5">мотивам</text:span><text:span text:style-name="T17"> </text:span><text:span text:style-name="T5">русских</text:span><text:span text:style-name="T17"> </text:span><text:span text:style-name="T5">народных</text:span><text:span text:style-name="T20"> </text:span><text:span text:style-name="T5">сказок</text:span></text:p>
          </table:table-cell>
          <table:covered-table-cell/>
          <table:table-cell table:style-name="Таблица56.A6" table:number-columns-spanned="4" office:value-type="string">
            <text:p text:style-name="P234" loext:marker-style-name="T5"><text:span text:style-name="T5">Беседы-презентации о творческих профессиях</text:span><text:span text:style-name="T17"> </text:span><text:span text:style-name="T5">Коллективная</text:span><text:span text:style-name="T16"> </text:span><text:span text:style-name="T5">работа:</text:span><text:span text:style-name="T16"> </text:span><text:span text:style-name="T5">рисование</text:span><text:span text:style-name="T15"> </text:span><text:span text:style-name="T5">афиш</text:span><text:span text:style-name="T16"> </text:span><text:span text:style-name="T5">для</text:span><text:span text:style-name="T16"> </text:span><text:span text:style-name="T5">спектакля</text:span></text:p>
            <text:p text:style-name="P235" loext:marker-style-name="T5"><text:span text:style-name="T5">Драматизация</text:span><text:span text:style-name="T16"> </text:span><text:span text:style-name="T5">по</text:span><text:span text:style-name="T15"> </text:span><text:span text:style-name="T5">произведениям</text:span><text:span text:style-name="T23"> </text:span><text:span text:style-name="T5">Корнея</text:span><text:span text:style-name="T26"> </text:span><text:span text:style-name="T5">Чуковского</text:span><text:span text:style-name="T15"> </text:span><text:span text:style-name="T5">др.</text:span><text:span text:style-name="T56"> </text:span><text:span text:style-name="T5">с</text:span><text:span text:style-name="T50"> </text:span><text:span text:style-name="T5">участием</text:span><text:span text:style-name="T11"> </text:span><text:span text:style-name="T5">родителей</text:span></text:p>
          </table:table-cell>
          <table:covered-table-cell/>
          <table:covered-table-cell/>
          <table:covered-table-cell/>
        </table:table-row>
        <table:table-row table:style-name="Таблица56.7">
          <table:table-cell table:style-name="Таблица56.A7" table:number-rows-spanned="2" office:value-type="string">
            <text:p text:style-name="P309" loext:marker-style-name="T5"><text:span text:style-name="T5">31 марта</text:span></text:p>
          </table:table-cell>
          <table:table-cell table:style-name="Таблица56.B7" office:value-type="string">
            <text:p text:style-name="P142" loext:marker-style-name="T5"><text:span text:style-name="T10">День рождения</text:span><text:span text:style-name="T11"> </text:span><text:span text:style-name="T5">Корнея</text:span></text:p>
          </table:table-cell>
          <table:table-cell table:style-name="Таблица56.A7" table:number-rows-spanned="2" table:number-columns-spanned="2" office:value-type="string">
            <text:p text:style-name="P274" loext:marker-style-name="T61"/>
          </table:table-cell>
          <table:covered-table-cell/>
          <table:table-cell table:style-name="Таблица56.A7" table:number-rows-spanned="2" table:number-columns-spanned="4" office:value-type="string">
            <text:p text:style-name="P236" loext:marker-style-name="T5"><text:span text:style-name="T5">Книжные</text:span><text:span text:style-name="T13"> </text:span><text:span text:style-name="T5">выставки</text:span></text:p>
            <text:p text:style-name="P237" loext:marker-style-name="T5"><text:span text:style-name="T5">Конкурс</text:span><text:span text:style-name="T21"> </text:span><text:span text:style-name="T5">чтецов</text:span><text:span text:style-name="T22"> </text:span><text:span text:style-name="T5">произведений</text:span><text:span text:style-name="T23"> </text:span><text:span text:style-name="T5">К.И.Чуковского</text:span></text:p>
          </table:table-cell>
          <table:covered-table-cell/>
          <table:covered-table-cell/>
          <table:covered-table-cell/>
        </table:table-row>
        <table:table-row table:style-name="Таблица56.8">
          <table:covered-table-cell table:style-name="Таблица56.A2"/>
          <table:table-cell table:style-name="Таблица56.A2" office:value-type="string">
            <text:p text:style-name="P109" loext:marker-style-name="T5"><text:span text:style-name="T5">Чуковского</text:span></text:p>
          </table:table-cell>
          <table:covered-table-cell table:style-name="Таблица56.A2"/>
          <table:covered-table-cell/>
          <table:covered-table-cell table:style-name="Таблица56.A2"/>
          <table:covered-table-cell/>
          <table:covered-table-cell/>
          <table:covered-table-cell/>
        </table:table-row>
        <table:table-row table:style-name="Таблица56.9">
          <table:table-cell table:style-name="Таблица56.A1" office:value-type="string">
            <text:p text:style-name="P143" loext:marker-style-name="T5"><text:span text:style-name="T10">1 неделя</text:span><text:span text:style-name="T11"> </text:span><text:span text:style-name="T5">апреля</text:span></text:p>
          </table:table-cell>
          <table:table-cell table:style-name="Таблица56.A1" office:value-type="string">
            <text:p text:style-name="P106" loext:marker-style-name="T5"><text:span text:style-name="T5">День</text:span><text:span text:style-name="T15"> </text:span><text:span text:style-name="T5">смеха</text:span></text:p>
          </table:table-cell>
          <table:table-cell table:style-name="Таблица56.A1" table:number-columns-spanned="2" office:value-type="string">
            <text:p text:style-name="P144" loext:marker-style-name="T5"><text:span text:style-name="T5">Чтение</text:span><text:span text:style-name="T17"> </text:span><text:span text:style-name="T10">потешек</text:span></text:p>
          </table:table-cell>
          <table:covered-table-cell/>
          <table:table-cell table:style-name="Таблица56.A1" table:number-columns-spanned="4" office:value-type="string">
            <text:p text:style-name="P312" loext:marker-style-name="T5"><text:span text:style-name="T5">Чтение шуточныхстихотворений</text:span><text:span text:style-name="T17"> </text:span><text:span text:style-name="T5">Музыкальное</text:span><text:span text:style-name="T16"> </text:span><text:span text:style-name="T5">развлечение «День</text:span><text:span text:style-name="T14"> </text:span><text:span text:style-name="T5">смеха»</text:span></text:p>
          </table:table-cell>
          <table:covered-table-cell/>
          <table:covered-table-cell/>
          <table:covered-table-cell/>
        </table:table-row>
        <table:table-row table:style-name="Таблица56.10">
          <table:table-cell table:style-name="Таблица56.A6" table:number-rows-spanned="4" office:value-type="string">
            <text:p text:style-name="P41" loext:marker-style-name="T5"><text:span text:style-name="T5">2</text:span><text:span text:style-name="T10"> </text:span><text:span text:style-name="T5">апреля</text:span></text:p>
          </table:table-cell>
          <table:table-cell table:style-name="Таблица56.B10" office:value-type="string">
            <text:p text:style-name="P313" loext:marker-style-name="T5"><text:span text:style-name="T5">Международный</text:span></text:p>
          </table:table-cell>
          <table:table-cell table:style-name="Таблица56.A1" table:number-rows-spanned="2" table:number-columns-spanned="6" office:value-type="string">
            <text:p text:style-name="P238" loext:marker-style-name="T5"><text:span text:style-name="T5">Тематическая</text:span><text:span text:style-name="T23"> </text:span><text:span text:style-name="T5">выставка</text:span><text:span text:style-name="T17"> </text:span><text:span text:style-name="T5">«Любимые</text:span><text:span text:style-name="T15"> </text:span><text:span text:style-name="T5">книги</text:span><text:span text:style-name="T23"> </text:span><text:span text:style-name="T5">наших</text:span><text:span text:style-name="T23"> </text:span><text:span text:style-name="T5">пап</text:span><text:span text:style-name="T23"> </text:span><text:span text:style-name="T5">и</text:span><text:span text:style-name="T21"> </text:span><text:span text:style-name="T5">мам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6.11">
          <table:covered-table-cell table:style-name="Таблица56.A11"/>
          <table:table-cell table:style-name="Таблица56.B11" office:value-type="string">
            <text:p text:style-name="P314" loext:marker-style-name="T5"><text:span text:style-name="T5">день</text:span><text:span text:style-name="T23"> </text:span><text:span text:style-name="T5">детской</text:span><text:span text:style-name="T22"> </text:span><text:span text:style-name="T5">книги</text:span></text:p>
          </table:table-cell>
          <table:covered-table-cell table:style-name="Таблица56.A2"/>
          <table:covered-table-cell/>
          <table:covered-table-cell/>
          <table:covered-table-cell/>
          <table:covered-table-cell/>
          <table:covered-table-cell/>
        </table:table-row>
        <table:table-row table:style-name="Таблица56.12">
          <table:covered-table-cell table:style-name="Таблица56.A11"/>
          <table:table-cell table:style-name="Таблица56.B11" office:value-type="string">
            <text:p text:style-name="P274" loext:marker-style-name="T61"/>
          </table:table-cell>
          <table:table-cell table:style-name="Таблица56.A6" table:number-rows-spanned="2" table:number-columns-spanned="3" office:value-type="string">
            <text:p text:style-name="P232" loext:marker-style-name="T5"><text:span text:style-name="T6">–</text:span></text:p>
          </table:table-cell>
          <table:covered-table-cell/>
          <table:covered-table-cell/>
          <table:table-cell table:style-name="Таблица56.B10" table:number-columns-spanned="3" office:value-type="string">
            <text:p text:style-name="P315" loext:marker-style-name="T5"><text:span text:style-name="T5">Беседа-рассказ</text:span><text:span text:style-name="T17"> </text:span><text:span text:style-name="T5">«Как</text:span><text:span text:style-name="T16"> </text:span><text:span text:style-name="T5">книга</text:span><text:span text:style-name="T15"> </text:span><text:span text:style-name="T5">к</text:span><text:span text:style-name="T15"> </text:span><text:span text:style-name="T5">нам</text:span></text:p>
          </table:table-cell>
          <table:covered-table-cell/>
          <table:covered-table-cell/>
        </table:table-row>
        <table:table-row table:style-name="Таблица56.13">
          <table:covered-table-cell table:style-name="Таблица56.A11"/>
          <table:table-cell table:style-name="Таблица56.A11" office:value-type="string">
            <text:p text:style-name="P316" loext:marker-style-name="T62"/>
          </table:table-cell>
          <table:covered-table-cell table:style-name="Таблица56.A11"/>
          <table:covered-table-cell/>
          <table:covered-table-cell/>
          <table:table-cell table:style-name="Таблица56.A11" table:number-columns-spanned="2" office:value-type="string">
            <text:p text:style-name="P317" loext:marker-style-name="T5"><text:span text:style-name="T5">пришла»</text:span></text:p>
          </table:table-cell>
          <table:covered-table-cell/>
          <table:table-cell table:style-name="Таблица56.H13" office:value-type="string">
            <text:p text:style-name="P316" loext:marker-style-name="T62"/>
          </table:table-cell>
        </table:table-row>
        <table:table-row table:style-name="Таблица56.14">
          <table:table-cell table:style-name="Таблица56.A7" table:number-rows-spanned="2" office:value-type="string">
            <text:p text:style-name="P145" loext:marker-style-name="T5"><text:span text:style-name="T5">Апрель</text:span></text:p>
            <text:p text:style-name="P146" loext:marker-style-name="T5"><text:span text:style-name="T24">(по графику </text:span><text:span text:style-name="T10">по</text:span><text:span text:style-name="T11"> </text:span><text:span text:style-name="T5">средам)</text:span></text:p>
          </table:table-cell>
          <table:table-cell table:style-name="Таблица56.A7" table:number-rows-spanned="2" office:value-type="string">
            <text:p text:style-name="P30" loext:marker-style-name="T5"><text:span text:style-name="T5">Весна-красна</text:span></text:p>
          </table:table-cell>
          <table:table-cell table:style-name="Таблица56.C14" table:number-rows-spanned="2" table:number-columns-spanned="2" office:value-type="string">
            <text:p text:style-name="P239" loext:marker-style-name="T5"><text:span text:style-name="T6">_</text:span></text:p>
          </table:table-cell>
          <table:covered-table-cell/>
          <table:table-cell table:style-name="Таблица56.E14" table:number-columns-spanned="2" office:value-type="string">
            <text:p text:style-name="P263" loext:marker-style-name="T5"><text:span text:style-name="T5">Муыкальное</text:span><text:span text:style-name="T13"> </text:span><text:span text:style-name="T5">развлечение</text:span></text:p>
            <text:p text:style-name="P264" loext:marker-style-name="T5"><text:span text:style-name="T5">«Весенние</text:span><text:span text:style-name="T21"> </text:span><text:span text:style-name="T5">забавы»</text:span></text:p>
          </table:table-cell>
          <table:covered-table-cell/>
          <table:table-cell table:style-name="Таблица56.G14" table:number-columns-spanned="2" office:value-type="string">
            <text:p text:style-name="P240" loext:marker-style-name="T5"><text:span text:style-name="T6">_</text:span></text:p>
          </table:table-cell>
          <table:covered-table-cell/>
        </table:table-row>
        <table:table-row table:style-name="Таблица56.15">
          <table:covered-table-cell table:style-name="Таблица56.A2"/>
          <table:covered-table-cell table:style-name="Таблица56.A2"/>
          <table:covered-table-cell table:style-name="Таблица56.C15"/>
          <table:covered-table-cell/>
          <table:table-cell table:style-name="Таблица56.E15" table:number-columns-spanned="4" office:value-type="string">
            <text:p text:style-name="P294" loext:marker-style-name="T5"><text:span text:style-name="T9">Выставка</text:span><text:span text:style-name="T34"> </text:span><text:span text:style-name="T9">рисунков</text:span><text:span text:style-name="T53"> </text:span><text:span text:style-name="T9">«Весеннее</text:span><text:span text:style-name="T34"> </text:span><text:span text:style-name="T9">настроение»</text:span></text:p>
          </table:table-cell>
          <table:covered-table-cell/>
          <table:covered-table-cell/>
          <table:covered-table-cell/>
        </table:table-row>
        <table:table-row table:style-name="Таблица56.16">
          <table:table-cell table:style-name="Таблица56.A1" table:number-rows-spanned="3" office:value-type="string">
            <text:p text:style-name="P281" loext:marker-style-name="T5"><text:span text:style-name="T5">Апрель</text:span><text:span text:style-name="T17"> </text:span><text:span text:style-name="T22">7</text:span><text:span text:style-name="T14"> </text:span><text:span text:style-name="T22">апреля</text:span></text:p>
            <text:p text:style-name="P147" loext:marker-style-name="T5"><text:span text:style-name="T24">(по </text:span><text:span text:style-name="T10">четвергам</text:span><text:span text:style-name="T11"> </text:span><text:span text:style-name="T5">по</text:span><text:span text:style-name="T15"> </text:span><text:span text:style-name="T5">графику)</text:span></text:p>
          </table:table-cell>
          <table:table-cell table:style-name="Таблица56.A1" table:number-rows-spanned="3" office:value-type="string">
            <text:p text:style-name="P106" loext:marker-style-name="T5"><text:span text:style-name="T5">Всемирный</text:span></text:p>
            <text:p text:style-name="P110" loext:marker-style-name="T5"><text:span text:style-name="T5">день</text:span><text:span text:style-name="T23"> </text:span><text:span text:style-name="T5">здоровья</text:span></text:p>
          </table:table-cell>
          <table:table-cell table:style-name="Таблица56.C4" table:number-columns-spanned="2" office:value-type="string">
            <text:p text:style-name="P241" loext:marker-style-name="T5"><text:span text:style-name="T6">-</text:span></text:p>
          </table:table-cell>
          <table:covered-table-cell/>
          <table:table-cell table:style-name="Таблица56.E4" table:number-columns-spanned="4" office:value-type="string">
            <text:p text:style-name="P148" loext:marker-style-name="T5"><text:span text:style-name="T5">Физкультурные</text:span><text:span text:style-name="T24"> </text:span><text:span text:style-name="T5">досуги</text:span><text:span text:style-name="T24"> </text:span><text:span text:style-name="T5">«Мы</text:span><text:span text:style-name="T10"> </text:span><text:span text:style-name="T5">со</text:span><text:span text:style-name="T22"> </text:span><text:span text:style-name="T5">спортом</text:span><text:span text:style-name="T23"> </text:span><text:span text:style-name="T5">дружны»</text:span><text:span text:style-name="T16"> </text:span><text:span text:style-name="T5">с</text:span><text:span text:style-name="T40"> </text:span><text:span text:style-name="T5">участием</text:span><text:span text:style-name="T23"> </text:span><text:span text:style-name="T5">родителей</text:span></text:p>
          </table:table-cell>
          <table:covered-table-cell/>
          <table:covered-table-cell/>
          <table:covered-table-cell/>
        </table:table-row>
        <table:table-row table:style-name="Таблица56.17">
          <table:covered-table-cell table:style-name="Таблица56.A2"/>
          <table:covered-table-cell table:style-name="Таблица56.A2"/>
          <table:table-cell table:style-name="Таблица56.A6" table:number-columns-spanned="4" office:value-type="string">
            <text:p text:style-name="P149" loext:marker-style-name="T5"><text:span text:style-name="T9">Дидактические</text:span><text:span text:style-name="T57"> </text:span><text:span text:style-name="T9">игры</text:span><text:span text:style-name="T32"> </text:span><text:span text:style-name="T9">«Полезно</text:span><text:span text:style-name="T30"> </text:span><text:span text:style-name="T9">вредно»–</text:span></text:p>
          </table:table-cell>
          <table:covered-table-cell/>
          <table:covered-table-cell/>
          <table:covered-table-cell/>
          <table:table-cell table:style-name="Таблица56.A6" table:number-columns-spanned="2" office:value-type="string">
            <text:p text:style-name="P150" loext:marker-style-name="T5"><text:span text:style-name="T5">Викторина</text:span><text:span text:style-name="T22"> </text:span><text:span text:style-name="T5">«Я</text:span><text:span text:style-name="T23"> </text:span><text:span text:style-name="T5">питаюсь</text:span><text:span text:style-name="T22"> </text:span><text:span text:style-name="T5">правильно»</text:span></text:p>
          </table:table-cell>
          <table:covered-table-cell/>
        </table:table-row>
        <table:table-row table:style-name="Таблица56.18">
          <table:covered-table-cell table:style-name="Таблица56.A2"/>
          <table:covered-table-cell table:style-name="Таблица56.A2"/>
          <table:table-cell table:style-name="Таблица56.A7" table:number-columns-spanned="6" office:value-type="string">
            <text:p text:style-name="P151" loext:marker-style-name="T5"><text:span text:style-name="T5">Спортивное</text:span><text:span text:style-name="T21"> </text:span><text:span text:style-name="T5">развлеч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6.2">
          <table:table-cell table:style-name="Таблица56.A1" table:number-rows-spanned="2" office:value-type="string">
            <text:p text:style-name="P42" loext:marker-style-name="T5"><text:span text:style-name="T5">Дата</text:span></text:p>
          </table:table-cell>
          <table:table-cell table:style-name="Таблица56.A1" table:number-rows-spanned="2" office:value-type="string">
            <text:p text:style-name="P152" loext:marker-style-name="T5"><text:span text:style-name="T10">Воспитательное</text:span><text:span text:style-name="T11"> </text:span><text:span text:style-name="T5">событие</text:span></text:p>
          </table:table-cell>
          <table:table-cell table:style-name="Таблица56.A1" table:number-columns-spanned="6" office:value-type="string">
            <text:p text:style-name="P111" loext:marker-style-name="T5"><text:span text:style-name="T5">Формы</text:span><text:span text:style-name="T13"> </text:span><text:span text:style-name="T5">организации</text:span><text:span text:style-name="T14"> </text:span><text:span text:style-name="T5">образовательного</text:span><text:span text:style-name="T15"> </text:span><text:span text:style-name="T5">процесса в</text:span><text:span text:style-name="T16"> </text:span><text:span text:style-name="T5">разных</text:span><text:span text:style-name="T14"> </text:span><text:span text:style-name="T5">возрастных</text:span><text:span text:style-name="T13"> </text:span><text:span text:style-name="T5">группа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6.20">
          <table:covered-table-cell table:style-name="Таблица56.A2"/>
          <table:covered-table-cell table:style-name="Таблица56.A2"/>
          <table:table-cell table:style-name="Таблица56.A1" office:value-type="string">
            <text:p text:style-name="P199" loext:marker-style-name="T5"><text:span text:style-name="T5">Группа</text:span><text:span text:style-name="T17"> </text:span><text:span text:style-name="T5">раннего</text:span><text:span text:style-name="T17"> </text:span><text:span text:style-name="T5">возраста</text:span><text:span text:style-name="T17"> </text:span><text:span text:style-name="T24">1,6-3</text:span><text:span text:style-name="T44"> </text:span><text:span text:style-name="T24">года</text:span></text:p>
          </table:table-cell>
          <table:table-cell table:style-name="Таблица56.A1" table:number-columns-spanned="2" office:value-type="string">
            <text:p text:style-name="P153" loext:marker-style-name="T5"><text:span text:style-name="T10">Младшая</text:span><text:span text:style-name="T11"> </text:span><text:span text:style-name="T5">группа</text:span></text:p>
          </table:table-cell>
          <table:covered-table-cell/>
          <table:table-cell table:style-name="Таблица56.A1" office:value-type="string">
            <text:p text:style-name="P154" loext:marker-style-name="T5"><text:span text:style-name="T5">Средняя</text:span><text:span text:style-name="T20"> </text:span><text:span text:style-name="T5">группа</text:span></text:p>
          </table:table-cell>
          <table:table-cell table:style-name="Таблица56.C4" office:value-type="string">
            <text:p text:style-name="P155" loext:marker-style-name="T5"><text:span text:style-name="T10">Старшая</text:span><text:span text:style-name="T11"> </text:span><text:span text:style-name="T5">группа</text:span></text:p>
          </table:table-cell>
          <table:table-cell table:style-name="Таблица56.E4" office:value-type="string">
            <text:p text:style-name="P156" loext:marker-style-name="T5"><text:span text:style-name="T10">Подготовительная</text:span><text:span text:style-name="T11"> </text:span><text:span text:style-name="T5">группа</text:span></text:p>
          </table:table-cell>
        </table:table-row>
        <table:table-row table:style-name="Таблица56.21">
          <table:table-cell table:style-name="Таблица56.A6" office:value-type="string">
            <text:p text:style-name="P38" loext:marker-style-name="T5"><text:span text:style-name="T5">12</text:span><text:span text:style-name="T10"> </text:span><text:span text:style-name="T5">апреля</text:span></text:p>
          </table:table-cell>
          <table:table-cell table:style-name="Таблица56.A6" office:value-type="string">
            <text:p text:style-name="P107" loext:marker-style-name="T5"><text:span text:style-name="T5">День</text:span><text:span text:style-name="T26"> </text:span><text:span text:style-name="T5">космонавтики</text:span></text:p>
          </table:table-cell>
          <table:table-cell table:style-name="Таблица56.C21" office:value-type="string">
            <text:p text:style-name="P274" loext:marker-style-name="T61"/>
          </table:table-cell>
          <table:table-cell table:style-name="Таблица56.D21" table:number-columns-spanned="3" office:value-type="string">
            <text:p text:style-name="P219" loext:marker-style-name="T5"><text:span text:style-name="T6">_</text:span></text:p>
          </table:table-cell>
          <table:covered-table-cell/>
          <table:covered-table-cell/>
          <table:table-cell table:style-name="Таблица56.G21" table:number-columns-spanned="2" office:value-type="string">
            <text:p text:style-name="P157" loext:marker-style-name="T5"><text:span text:style-name="T10">Презентация</text:span><text:span text:style-name="T23"> </text:span><text:span text:style-name="T5">«Большое</text:span><text:span text:style-name="T44"> </text:span><text:span text:style-name="T5">космическое</text:span><text:span text:style-name="T11"> </text:span><text:span text:style-name="T5">путешествие»</text:span></text:p>
            <text:p text:style-name="P257" loext:marker-style-name="T5"><text:span text:style-name="T5">Творческая игра «Нарисуй марсианина»</text:span><text:span text:style-name="T20"> </text:span><text:span text:style-name="T5">Чтение</text:span><text:span text:style-name="T15"> </text:span><text:span text:style-name="T5">глав</text:span><text:span text:style-name="T22"> </text:span><text:span text:style-name="T5">из</text:span><text:span text:style-name="T10"> </text:span><text:span text:style-name="T5">книги</text:span><text:span text:style-name="T15"> </text:span><text:span text:style-name="T5">П. Клушанцева</text:span></text:p>
            <text:p text:style-name="P158" loext:marker-style-name="T5"><text:span text:style-name="T5">«О</text:span><text:span text:style-name="T22"> </text:span><text:span text:style-name="T5">чем рассказал</text:span><text:span text:style-name="T15"> </text:span><text:span text:style-name="T5">телескоп»</text:span></text:p>
          </table:table-cell>
          <table:covered-table-cell/>
        </table:table-row>
      </table:table>
      <text:p text:style-name="P5" loext:marker-style-name="T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table:number-rows-spanned="3" office:value-type="string">
            <text:p text:style-name="P36" loext:marker-style-name="T5"><text:span text:style-name="T5">Апрель</text:span></text:p>
            <text:p text:style-name="P43" loext:marker-style-name="T5"><text:span text:style-name="T5">(4</text:span><text:span text:style-name="T15"> </text:span><text:span text:style-name="T5">неделя)</text:span></text:p>
          </table:table-cell>
          <table:table-cell table:style-name="Таблица57.A1" table:number-rows-spanned="3" office:value-type="string">
            <text:p text:style-name="P106" loext:marker-style-name="T5"><text:span text:style-name="T5">День</text:span><text:span text:style-name="T15"> </text:span><text:span text:style-name="T5">Земли</text:span></text:p>
          </table:table-cell>
          <table:table-cell table:style-name="Таблица57.C1" table:number-rows-spanned="3" office:value-type="string">
            <text:p text:style-name="P241" loext:marker-style-name="T5"><text:span text:style-name="T6">_</text:span></text:p>
          </table:table-cell>
          <table:table-cell table:style-name="Таблица57.D1" table:number-columns-spanned="4" office:value-type="string">
            <text:p text:style-name="P159" loext:marker-style-name="T5"><text:span text:style-name="T5">Экологическая</text:span><text:span text:style-name="T26"> </text:span><text:span text:style-name="T5">акция:</text:span><text:span text:style-name="T24"> </text:span><text:span text:style-name="T5">«Твори</text:span><text:span text:style-name="T26"> </text:span><text:span text:style-name="T5">добро»</text:span></text:p>
          </table:table-cell>
          <table:covered-table-cell/>
          <table:covered-table-cell/>
          <table:covered-table-cell/>
        </table:table-row>
        <table:table-row table:style-name="Таблица57.2">
          <table:covered-table-cell table:style-name="Таблица57.A2"/>
          <table:covered-table-cell table:style-name="Таблица57.A2"/>
          <table:covered-table-cell table:style-name="Таблица57.C2"/>
          <table:table-cell table:style-name="Таблица57.D2" table:number-columns-spanned="2" office:value-type="string">
            <text:p text:style-name="P308" loext:marker-style-name="T5"><text:span text:style-name="T6">-</text:span></text:p>
          </table:table-cell>
          <table:covered-table-cell/>
          <table:table-cell table:style-name="Таблица57.F2" table:number-columns-spanned="2" office:value-type="string">
            <text:p text:style-name="P307" loext:marker-style-name="T5"><text:span text:style-name="T5">Экологическая</text:span><text:span text:style-name="T16"> </text:span><text:span text:style-name="T5">книга</text:span><text:span text:style-name="T23"> </text:span><text:span text:style-name="T5">детского</text:span><text:span text:style-name="T15"> </text:span><text:span text:style-name="T5">сада</text:span></text:p>
          </table:table-cell>
          <table:covered-table-cell/>
        </table:table-row>
        <table:table-row table:style-name="Таблица57.3">
          <table:covered-table-cell table:style-name="Таблица57.A2"/>
          <table:covered-table-cell table:style-name="Таблица57.A2"/>
          <table:covered-table-cell table:style-name="Таблица57.C2"/>
          <table:table-cell table:style-name="Таблица57.D3" table:number-columns-spanned="4" office:value-type="string">
            <text:p text:style-name="P295" loext:marker-style-name="T5"><text:span text:style-name="T5">Весенние</text:span><text:span text:style-name="T22"> </text:span><text:span text:style-name="T5">праздники</text:span></text:p>
          </table:table-cell>
          <table:covered-table-cell/>
          <table:covered-table-cell/>
          <table:covered-table-cell/>
        </table:table-row>
        <table:table-row table:style-name="Таблица57.4">
          <table:table-cell table:style-name="Таблица57.A1" table:number-rows-spanned="2" office:value-type="string">
            <text:p text:style-name="P38" loext:marker-style-name="T5"><text:span text:style-name="T5">1 мая</text:span></text:p>
          </table:table-cell>
          <table:table-cell table:style-name="Таблица57.A1" table:number-rows-spanned="2" office:value-type="string">
            <text:p text:style-name="P160" loext:marker-style-name="T5"><text:span text:style-name="T5">День</text:span><text:span text:style-name="T16"> </text:span><text:span text:style-name="T5">Весны</text:span><text:span text:style-name="T16"> </text:span><text:span text:style-name="T5">и</text:span><text:span text:style-name="T11"> </text:span><text:span text:style-name="T5">Труда</text:span></text:p>
          </table:table-cell>
          <table:table-cell table:style-name="Таблица57.C1" office:value-type="string">
            <text:p text:style-name="P242" loext:marker-style-name="T5"><text:span text:style-name="T6">-</text:span></text:p>
          </table:table-cell>
          <table:table-cell table:style-name="Таблица57.D4" table:number-columns-spanned="4" office:value-type="string">
            <text:p text:style-name="P161" loext:marker-style-name="T5"><text:span text:style-name="T5">Групповые</text:span><text:span text:style-name="T16"> </text:span><text:span text:style-name="T5">конкурсы</text:span><text:span text:style-name="T23"> </text:span><text:span text:style-name="T5">стихов</text:span><text:span text:style-name="T24"> </text:span><text:span text:style-name="T5">о</text:span><text:span text:style-name="T23"> </text:span><text:span text:style-name="T5">весне</text:span></text:p>
          </table:table-cell>
          <table:covered-table-cell/>
          <table:covered-table-cell/>
          <table:covered-table-cell/>
        </table:table-row>
        <table:table-row table:style-name="Таблица57.5">
          <table:covered-table-cell table:style-name="Таблица57.A2"/>
          <table:covered-table-cell table:style-name="Таблица57.A2"/>
          <table:table-cell table:style-name="Таблица57.A1" table:number-columns-spanned="5" office:value-type="string">
            <text:p text:style-name="P243" loext:marker-style-name="T5"><text:span text:style-name="T5">Трудовой</text:span><text:span text:style-name="T16"> </text:span><text:span text:style-name="T5">десант</text:span><text:span text:style-name="T15"> </text:span><text:span text:style-name="T5">на участке</text:span><text:span text:style-name="T22"> </text:span><text:span text:style-name="T5">детского</text:span><text:span text:style-name="T15"> </text:span><text:span text:style-name="T5">сада</text:span><text:span text:style-name="T16"> </text:span><text:span text:style-name="T5">с участием</text:span><text:span text:style-name="T15"> </text:span><text:span text:style-name="T5">родител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7.6">
          <table:table-cell table:style-name="Таблица57.A1" office:value-type="string">
            <text:p text:style-name="P38" loext:marker-style-name="T5"><text:span text:style-name="T5">9 мая</text:span></text:p>
          </table:table-cell>
          <table:table-cell table:style-name="Таблица57.A1" office:value-type="string">
            <text:p text:style-name="P107" loext:marker-style-name="T5"><text:span text:style-name="T5">День</text:span><text:span text:style-name="T23"> </text:span><text:span text:style-name="T5">Победы</text:span></text:p>
          </table:table-cell>
          <table:table-cell table:style-name="Таблица57.A1" table:number-columns-spanned="5" office:value-type="string">
            <text:p text:style-name="P318" loext:marker-style-name="T5"><text:span text:style-name="T5">Акция</text:span><text:span text:style-name="T10"> </text:span><text:span text:style-name="T5">«Бессмертный</text:span><text:span text:style-name="T26"> </text:span><text:span text:style-name="T5">полк»</text:span><text:span text:style-name="T26"> </text:span><text:span text:style-name="T5">с</text:span><text:span text:style-name="T50"> </text:span><text:span text:style-name="T5">участием</text:span><text:span text:style-name="T15"> </text:span><text:span text:style-name="T5">родителей</text:span><text:span text:style-name="T11"> </text:span><text:span text:style-name="T5">Тематический</text:span><text:span text:style-name="T22"> </text:span><text:span text:style-name="T5">досуг</text:span><text:span text:style-name="T17"> </text:span><text:span text:style-name="T5">«Этот</text:span><text:span text:style-name="T24"> </text:span><text:span text:style-name="T5">день</text:span><text:span text:style-name="T10"> </text:span><text:span text:style-name="T5">победы!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7.7">
          <table:table-cell table:style-name="Таблица57.A1" table:number-rows-spanned="2" office:value-type="string">
            <text:p text:style-name="P44" loext:marker-style-name="T5"><text:span text:style-name="T5">18 мая</text:span></text:p>
          </table:table-cell>
          <table:table-cell table:style-name="Таблица57.A1" table:number-rows-spanned="2" office:value-type="string">
            <text:p text:style-name="P102" loext:marker-style-name="T5"><text:span text:style-name="T10">Международный</text:span><text:span text:style-name="T11"> </text:span><text:span text:style-name="T5">день</text:span><text:span text:style-name="T10"> </text:span><text:span text:style-name="T5">музеев</text:span></text:p>
          </table:table-cell>
          <table:table-cell table:style-name="Таблица57.A1" table:number-rows-spanned="2" table:number-columns-spanned="2" office:value-type="string">
            <text:p text:style-name="P244" loext:marker-style-name="T5"><text:span text:style-name="T6">–</text:span></text:p>
          </table:table-cell>
          <table:covered-table-cell/>
          <table:table-cell table:style-name="Таблица57.A1" table:number-columns-spanned="3" office:value-type="string">
            <text:p text:style-name="P162" loext:marker-style-name="T5"><text:span text:style-name="T5">Виртуальные</text:span><text:span text:style-name="T23"> </text:span><text:span text:style-name="T5">экскурсии</text:span><text:span text:style-name="T26"> </text:span><text:span text:style-name="T5">в</text:span><text:span text:style-name="T26"> </text:span><text:span text:style-name="T5">музеи</text:span><text:span text:style-name="T26"> </text:span><text:span text:style-name="T5">России</text:span></text:p>
          </table:table-cell>
          <table:covered-table-cell/>
          <table:covered-table-cell/>
        </table:table-row>
        <table:table-row table:style-name="Таблица57.5">
          <table:covered-table-cell table:style-name="Таблица57.A2"/>
          <table:covered-table-cell table:style-name="Таблица57.A2"/>
          <table:covered-table-cell table:style-name="Таблица57.A2"/>
          <table:covered-table-cell/>
          <table:table-cell table:style-name="Таблица57.A1" table:number-columns-spanned="3" office:value-type="string">
            <text:p text:style-name="P163" loext:marker-style-name="T5"><text:span text:style-name="T5">Коллекционирование «Музей</text:span><text:span text:style-name="T14"> </text:span><text:span text:style-name="T5">в</text:span><text:span text:style-name="T16"> </text:span><text:span text:style-name="T5">чемодане»</text:span></text:p>
          </table:table-cell>
          <table:covered-table-cell/>
          <table:covered-table-cell/>
        </table:table-row>
        <table:table-row table:style-name="Таблица57.9">
          <table:table-cell table:style-name="Таблица57.A1" office:value-type="string">
            <text:p text:style-name="P164" loext:marker-style-name="T5"><text:span text:style-name="T5">Май (по</text:span><text:span text:style-name="T17"> </text:span><text:span text:style-name="T24">графику </text:span><text:span text:style-name="T10">про</text:span><text:span text:style-name="T11"> </text:span><text:span text:style-name="T5">четвергам)</text:span></text:p>
          </table:table-cell>
          <table:table-cell table:style-name="Таблица57.A1" office:value-type="string">
            <text:p text:style-name="P31" loext:marker-style-name="T5"><text:span text:style-name="T5">О,</text:span><text:span text:style-name="T24"> </text:span><text:span text:style-name="T5">спорт</text:span><text:span text:style-name="T10"> </text:span><text:span text:style-name="T5">-</text:span><text:span text:style-name="T23"> </text:span><text:span text:style-name="T5">ты</text:span><text:span text:style-name="T10"> </text:span><text:span text:style-name="T5">мир!</text:span></text:p>
          </table:table-cell>
          <table:table-cell table:style-name="Таблица57.C1" office:value-type="string">
            <text:p text:style-name="P274" loext:marker-style-name="T61"/>
          </table:table-cell>
          <table:table-cell table:style-name="Таблица57.D9" table:number-columns-spanned="2" office:value-type="string">
            <text:p text:style-name="P165" loext:marker-style-name="T5"><text:span text:style-name="T5">Спортивный</text:span><text:span text:style-name="T13"> </text:span><text:span text:style-name="T5">досуг</text:span><text:span text:style-name="T24"> </text:span><text:span text:style-name="T5">«Малыши</text:span><text:span text:style-name="T16"> </text:span><text:span text:style-name="T5">-</text:span><text:span text:style-name="T11"> </text:span><text:span text:style-name="T5">крепыши»</text:span></text:p>
          </table:table-cell>
          <table:covered-table-cell/>
          <table:table-cell table:style-name="Таблица57.D4" table:number-columns-spanned="2" office:value-type="string">
            <text:p text:style-name="P166" loext:marker-style-name="T5"><text:span text:style-name="T10">Спортивные</text:span><text:span text:style-name="T13"> </text:span><text:span text:style-name="T5">соревнования:</text:span><text:span text:style-name="T44"> </text:span><text:span text:style-name="T5">«Малые</text:span><text:span text:style-name="T11"> </text:span><text:span text:style-name="T5">олимпийские</text:span><text:span text:style-name="T58"> </text:span><text:span text:style-name="T5">игры»</text:span></text:p>
          </table:table-cell>
          <table:covered-table-cell/>
        </table:table-row>
        <table:table-row table:style-name="Таблица57.10">
          <table:table-cell table:style-name="Таблица57.A1" office:value-type="string">
            <text:p text:style-name="P36" loext:marker-style-name="T5"><text:span text:style-name="T5">24 мая</text:span></text:p>
          </table:table-cell>
          <table:table-cell table:style-name="Таблица57.A1" office:value-type="string">
            <text:p text:style-name="P167" loext:marker-style-name="T5"><text:span text:style-name="T10">День славянской</text:span><text:span text:style-name="T11"> </text:span><text:span text:style-name="T5">письменности и</text:span><text:span text:style-name="T17"> </text:span><text:span text:style-name="T5">культуры</text:span></text:p>
          </table:table-cell>
          <table:table-cell table:style-name="Таблица57.A1" office:value-type="string">
            <text:p text:style-name="P79" loext:marker-style-name="T5"><text:span text:style-name="T6">-</text:span></text:p>
          </table:table-cell>
          <table:table-cell table:style-name="Таблица57.C1" table:number-columns-spanned="2" office:value-type="string">
            <text:p text:style-name="P168" loext:marker-style-name="T5"><text:span text:style-name="T5">Беседа-рассказ</text:span><text:span text:style-name="T15"> </text:span><text:span text:style-name="T5">с</text:span><text:span text:style-name="T23"> </text:span><text:span text:style-name="T5">элементами</text:span></text:p>
            <text:p text:style-name="P169" loext:marker-style-name="T5"><text:span text:style-name="T5">презентации</text:span><text:span text:style-name="T23"> </text:span><text:span text:style-name="T5">«Волшебные</text:span><text:span text:style-name="T21"> </text:span><text:span text:style-name="T5">буквы»</text:span></text:p>
          </table:table-cell>
          <table:covered-table-cell/>
          <table:table-cell table:style-name="Таблица57.D4" table:number-columns-spanned="2" office:value-type="string">
            <text:p text:style-name="P170" loext:marker-style-name="T5"><text:span text:style-name="T5">Презентация</text:span><text:span text:style-name="T24"> </text:span><text:span text:style-name="T5">«Как</text:span><text:span text:style-name="T14"> </text:span><text:span text:style-name="T5">пишут</text:span><text:span text:style-name="T16"> </text:span><text:span text:style-name="T5">в</text:span><text:span text:style-name="T26"> </text:span><text:span text:style-name="T5">разных</text:span><text:span text:style-name="T11"> </text:span><text:span text:style-name="T5">странах»</text:span></text:p>
            <text:p text:style-name="P171" loext:marker-style-name="T5"><text:span text:style-name="T5">Упражнения</text:span><text:span text:style-name="T16"> </text:span><text:span text:style-name="T5">для</text:span><text:span text:style-name="T16"> </text:span><text:span text:style-name="T5">каллиграфии</text:span></text:p>
          </table:table-cell>
          <table:covered-table-cell/>
        </table:table-row>
        <table:table-row table:style-name="Таблица57.11">
          <table:table-cell table:style-name="Таблица57.A1" office:value-type="string">
            <text:p text:style-name="P172" loext:marker-style-name="T5"><text:span text:style-name="T5">Последняя</text:span><text:span text:style-name="T11"> </text:span><text:span text:style-name="T22">неделя</text:span><text:span text:style-name="T16"> </text:span><text:span text:style-name="T24">мая</text:span></text:p>
          </table:table-cell>
          <table:table-cell table:style-name="Таблица57.A1" office:value-type="string">
            <text:p text:style-name="P106" loext:marker-style-name="T5"><text:span text:style-name="T5">Выпускные</text:span></text:p>
          </table:table-cell>
          <table:table-cell table:style-name="Таблица57.C1" office:value-type="string">
            <text:p text:style-name="P245" loext:marker-style-name="T5"><text:span text:style-name="T10">Музыкаль</text:span><text:span text:style-name="T11"> </text:span><text:span text:style-name="T5">ное</text:span><text:span text:style-name="T17"> </text:span><text:span text:style-name="T5">развлечен</text:span><text:span text:style-name="T11"> </text:span><text:span text:style-name="T5">ие</text:span><text:span text:style-name="T48"> </text:span><text:span text:style-name="T5">«До</text:span><text:span text:style-name="T17"> </text:span><text:span text:style-name="T5">свидания,</text:span><text:span text:style-name="T11"> </text:span><text:span text:style-name="T5">ясельки»</text:span></text:p>
            <text:p text:style-name="P246" loext:marker-style-name="T5"><text:span text:style-name="T5">(для дете</text:span><text:span text:style-name="T17"> </text:span><text:span text:style-name="T5">2-3 лет, 2-</text:span><text:span text:style-name="T20"> </text:span><text:span text:style-name="T5">я группа</text:span><text:span text:style-name="T17"> </text:span><text:span text:style-name="T5">раннего</text:span><text:span text:style-name="T17"> </text:span><text:span text:style-name="T5">возраста)</text:span></text:p>
          </table:table-cell>
          <table:table-cell table:style-name="Таблица57.D9" table:number-columns-spanned="3" office:value-type="string">
            <text:p text:style-name="P247" loext:marker-style-name="T5"><text:span text:style-name="T5">Музыкальноеразвлечение</text:span></text:p>
            <text:p text:style-name="P248" loext:marker-style-name="T5"><text:span text:style-name="T5">«Мы</text:span><text:span text:style-name="T13"> </text:span><text:span text:style-name="T5">теперь</text:span><text:span text:style-name="T16"> </text:span><text:span text:style-name="T5">немалыши»</text:span></text:p>
            <text:p text:style-name="P226" loext:marker-style-name="T5"><text:span text:style-name="T6">-</text:span></text:p>
          </table:table-cell>
          <table:covered-table-cell/>
          <table:covered-table-cell/>
          <table:table-cell table:style-name="Таблица57.D4" office:value-type="string">
            <text:p text:style-name="P173" loext:marker-style-name="T5"><text:span text:style-name="T5">Праздник</text:span><text:span text:style-name="T13"> </text:span><text:span text:style-name="T5">«До</text:span><text:span text:style-name="T19"> </text:span><text:span text:style-name="T5">свиданья</text:span><text:span text:style-name="T11"> </text:span><text:span text:style-name="T5">детский</text:span><text:span text:style-name="T15"> </text:span><text:span text:style-name="T5">сад, до</text:span></text:p>
            <text:p text:style-name="P174" loext:marker-style-name="T5"><text:span text:style-name="T5">свиданья…»</text:span><text:span text:style-name="T13"> </text:span><text:span text:style-name="T5">с</text:span></text:p>
            <text:p text:style-name="P175" loext:marker-style-name="T5"><text:span text:style-name="T5">участием</text:span><text:span text:style-name="T26"> </text:span><text:span text:style-name="T5">родителей</text:span></text:p>
          </table:table-cell>
        </table:table-row>
        <table:table-row table:style-name="Таблица57.12">
          <table:table-cell table:style-name="Таблица57.A1" office:value-type="string">
            <text:p text:style-name="P38" loext:marker-style-name="T5"><text:span text:style-name="T5">1</text:span><text:span text:style-name="T23"> </text:span><text:span text:style-name="T5">июня</text:span></text:p>
          </table:table-cell>
          <table:table-cell table:style-name="Таблица57.A1" office:value-type="string">
            <text:p text:style-name="P209" loext:marker-style-name="T5"><text:span text:style-name="T5">Международный</text:span></text:p>
            <text:p text:style-name="P176" loext:marker-style-name="T5"><text:span text:style-name="T10">день</text:span><text:span text:style-name="T25"> </text:span><text:span text:style-name="T10">защиты</text:span><text:span text:style-name="T16"> </text:span><text:span text:style-name="T10">детей,</text:span><text:span text:style-name="T11"> </text:span><text:span text:style-name="T5">Всемирный день</text:span><text:span text:style-name="T17"> </text:span><text:span text:style-name="T5">родителей</text:span></text:p>
          </table:table-cell>
          <table:table-cell table:style-name="Таблица57.A1" table:number-columns-spanned="5" office:value-type="string">
            <text:p text:style-name="P319" loext:marker-style-name="T63"/>
            <text:p text:style-name="P177" loext:marker-style-name="T5"><text:span text:style-name="T5">Музыкально-спортивное развлечение «1 июня - День защиты детей»</text:span><text:span text:style-name="T11"> </text:span><text:span text:style-name="T5">Выставка</text:span><text:span text:style-name="T15"> </text:span><text:span text:style-name="T5">детских</text:span><text:span text:style-name="T15"> </text:span><text:span text:style-name="T5">рисунков</text:span><text:span text:style-name="T48"> </text:span><text:span text:style-name="T5">«Мой</text:span><text:span text:style-name="T23"> </text:span><text:span text:style-name="T5">любимый</text:span><text:span text:style-name="T22"> </text:span><text:span text:style-name="T5">мульт-герой!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7.13">
          <table:table-cell table:style-name="Таблица57.A1" office:value-type="string">
            <text:p text:style-name="P38" loext:marker-style-name="T5"><text:span text:style-name="T5">6</text:span><text:span text:style-name="T23"> </text:span><text:span text:style-name="T5">июня</text:span></text:p>
          </table:table-cell>
          <table:table-cell table:style-name="Таблица57.A1" office:value-type="string">
            <text:p text:style-name="P178" loext:marker-style-name="T5"><text:span text:style-name="T5">Пушкинский</text:span><text:span text:style-name="T17"> </text:span><text:span text:style-name="T10">день</text:span><text:span text:style-name="T21"> </text:span><text:span text:style-name="T10">в</text:span><text:span text:style-name="T13"> </text:span><text:span text:style-name="T10">России</text:span></text:p>
          </table:table-cell>
          <table:table-cell table:style-name="Таблица57.C1" table:number-columns-spanned="2" office:value-type="string">
            <text:p text:style-name="P249" loext:marker-style-name="T5"><text:span text:style-name="T6">-</text:span></text:p>
          </table:table-cell>
          <table:covered-table-cell/>
          <table:table-cell table:style-name="Таблица57.D4" table:number-columns-spanned="3" office:value-type="string">
            <text:p text:style-name="P179" loext:marker-style-name="T5"><text:span text:style-name="T5">Конкурс</text:span><text:span text:style-name="T16"> </text:span><text:span text:style-name="T5">чтецов</text:span><text:span text:style-name="T22"> </text:span><text:span text:style-name="T5">«У</text:span><text:span text:style-name="T23"> </text:span><text:span text:style-name="T5">лукоморья</text:span><text:span text:style-name="T26"> </text:span><text:span text:style-name="T5">дуб</text:span><text:span text:style-name="T14"> </text:span><text:span text:style-name="T5">зеленый»,</text:span><text:span text:style-name="T23"> </text:span><text:span text:style-name="T5">посвящённый</text:span><text:span text:style-name="T11"> </text:span><text:span text:style-name="T5">А.С.Пушкину</text:span></text:p>
          </table:table-cell>
          <table:covered-table-cell/>
          <table:covered-table-cell/>
        </table:table-row>
      </table:table>
      <text:p text:style-name="P323" loext:marker-style-name="T65"/>
      <text:p text:style-name="P323" loext:marker-style-name="T65"/>
      <text:p text:style-name="P323" loext:marker-style-name="T65"/>
      <text:p text:style-name="P323" loext:marker-style-name="T65"/>
      <text:p text:style-name="P327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 table:style-name="Таблица58.1">
          <table:table-cell table:style-name="Таблица58.A1" table:number-rows-spanned="2" office:value-type="string">
            <text:p text:style-name="P42" loext:marker-style-name="T5"><text:span text:style-name="T5">Дата</text:span></text:p>
          </table:table-cell>
          <table:table-cell table:style-name="Таблица58.A1" table:number-rows-spanned="2" office:value-type="string">
            <text:p text:style-name="P91" loext:marker-style-name="T5"><text:span text:style-name="T10">Воспитательное</text:span><text:span text:style-name="T11"> </text:span><text:span text:style-name="T5">событие</text:span></text:p>
          </table:table-cell>
          <table:table-cell table:style-name="Таблица58.A1" table:number-columns-spanned="5" office:value-type="string">
            <text:p text:style-name="P80" loext:marker-style-name="T5"><text:span text:style-name="T5">Формы</text:span><text:span text:style-name="T13"> </text:span><text:span text:style-name="T5">организации</text:span><text:span text:style-name="T14"> </text:span><text:span text:style-name="T5">образовательного</text:span><text:span text:style-name="T15"> </text:span><text:span text:style-name="T5">процесса в</text:span><text:span text:style-name="T16"> </text:span><text:span text:style-name="T5">разных</text:span><text:span text:style-name="T14"> </text:span><text:span text:style-name="T5">возрастных</text:span><text:span text:style-name="T13"> </text:span><text:span text:style-name="T5">группах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8.2">
          <table:covered-table-cell table:style-name="Таблица58.A2"/>
          <table:covered-table-cell table:style-name="Таблица58.A2"/>
          <table:table-cell table:style-name="Таблица58.A1" office:value-type="string">
            <text:p text:style-name="P200" loext:marker-style-name="T5"><text:span text:style-name="T5">Группа</text:span><text:span text:style-name="T17"> </text:span><text:span text:style-name="T5">раннего</text:span><text:span text:style-name="T17"> </text:span><text:span text:style-name="T5">возраста</text:span><text:span text:style-name="T17"> </text:span><text:span text:style-name="T24">1,6-3</text:span><text:span text:style-name="T44"> </text:span><text:span text:style-name="T24">года</text:span></text:p>
          </table:table-cell>
          <table:table-cell table:style-name="Таблица58.A1" office:value-type="string">
            <text:p text:style-name="P180" loext:marker-style-name="T5"><text:span text:style-name="T10">Младшая</text:span><text:span text:style-name="T11"> </text:span><text:span text:style-name="T5">группа</text:span></text:p>
          </table:table-cell>
          <table:table-cell table:style-name="Таблица58.A1" office:value-type="string">
            <text:p text:style-name="P181" loext:marker-style-name="T5"><text:span text:style-name="T5">Средняя</text:span><text:span text:style-name="T20"> </text:span><text:span text:style-name="T5">группа</text:span></text:p>
          </table:table-cell>
          <table:table-cell table:style-name="Таблица58.F2" office:value-type="string">
            <text:p text:style-name="P182" loext:marker-style-name="T5"><text:span text:style-name="T10">Старшая</text:span><text:span text:style-name="T11"> </text:span><text:span text:style-name="T5">группа</text:span></text:p>
          </table:table-cell>
          <table:table-cell table:style-name="Таблица58.G2" office:value-type="string">
            <text:p text:style-name="P183" loext:marker-style-name="T5"><text:span text:style-name="T10">Подготовительная</text:span><text:span text:style-name="T11"> </text:span><text:span text:style-name="T5">группа</text:span></text:p>
          </table:table-cell>
        </table:table-row>
        <table:table-row table:style-name="Таблица58.3">
          <table:table-cell table:style-name="Таблица58.A3" table:number-rows-spanned="2" office:value-type="string">
            <text:p text:style-name="P36" loext:marker-style-name="T5"><text:span text:style-name="T5">12</text:span><text:span text:style-name="T15"> </text:span><text:span text:style-name="T5">июня</text:span></text:p>
          </table:table-cell>
          <table:table-cell table:style-name="Таблица58.A3" table:number-rows-spanned="2" office:value-type="string">
            <text:p text:style-name="P106" loext:marker-style-name="T5"><text:span text:style-name="T5">День</text:span><text:span text:style-name="T23"> </text:span><text:span text:style-name="T5">России</text:span></text:p>
          </table:table-cell>
          <table:table-cell table:style-name="Таблица58.A1" table:number-columns-spanned="2" office:value-type="string">
            <text:p text:style-name="P233" loext:marker-style-name="T5"><text:span text:style-name="T6">–</text:span></text:p>
          </table:table-cell>
          <table:covered-table-cell/>
          <table:table-cell table:style-name="Таблица58.A1" table:number-columns-spanned="3" office:value-type="string">
            <text:p text:style-name="P184" loext:marker-style-name="T5"><text:span text:style-name="T5">Музыкально-спортивный</text:span><text:span text:style-name="T21"> </text:span><text:span text:style-name="T5">праздник</text:span><text:span text:style-name="T24"> </text:span><text:span text:style-name="T5">«Моя</text:span><text:span text:style-name="T14"> </text:span><text:span text:style-name="T5">родина</text:span><text:span text:style-name="T23"> </text:span><text:span text:style-name="T5">–</text:span><text:span text:style-name="T16"> </text:span><text:span text:style-name="T5">Россия»</text:span></text:p>
          </table:table-cell>
          <table:covered-table-cell/>
          <table:covered-table-cell/>
        </table:table-row>
        <table:table-row table:style-name="Таблица58.4">
          <table:covered-table-cell table:style-name="Таблица58.A4"/>
          <table:covered-table-cell table:style-name="Таблица58.A4"/>
          <table:table-cell table:style-name="Таблица58.A3" table:number-columns-spanned="5" office:value-type="string">
            <text:p text:style-name="P250" loext:marker-style-name="T5"><text:span text:style-name="T5">Фотовыставка</text:span><text:span text:style-name="T10"> </text:span><text:span text:style-name="T5">«Наши</text:span><text:span text:style-name="T14"> </text:span><text:span text:style-name="T5">семейные</text:span><text:span text:style-name="T14"> </text:span><text:span text:style-name="T5">поездки</text:span><text:span text:style-name="T21"> </text:span><text:span text:style-name="T5">по</text:span><text:span text:style-name="T23"> </text:span><text:span text:style-name="T5">Росси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8.5">
          <table:table-cell table:style-name="Таблица58.A5" office:value-type="string">
            <text:p text:style-name="P38" loext:marker-style-name="T5"><text:span text:style-name="T5">22</text:span><text:span text:style-name="T15"> </text:span><text:span text:style-name="T5">июня</text:span></text:p>
          </table:table-cell>
          <table:table-cell table:style-name="Таблица58.A5" office:value-type="string">
            <text:p text:style-name="P185" loext:marker-style-name="T5"><text:span text:style-name="T24">День памяти </text:span><text:span text:style-name="T10">и</text:span><text:span text:style-name="T11"> </text:span><text:span text:style-name="T5">скорби</text:span></text:p>
          </table:table-cell>
          <table:table-cell table:style-name="Таблица58.C5" table:number-columns-spanned="2" office:value-type="string">
            <text:p text:style-name="P227" loext:marker-style-name="T5"><text:span text:style-name="T6">-</text:span></text:p>
          </table:table-cell>
          <table:covered-table-cell/>
          <table:table-cell table:style-name="Таблица58.E5" table:number-columns-spanned="3" office:value-type="string">
            <text:p text:style-name="P186" loext:marker-style-name="T5"><text:span text:style-name="T10">Акции</text:span><text:span text:style-name="T55"> </text:span><text:span text:style-name="T10">«Свеча памяти»</text:span><text:span text:style-name="T25"> </text:span><text:span text:style-name="T10">совместно</text:span><text:span text:style-name="T5"> с</text:span><text:span text:style-name="T23"> </text:span><text:span text:style-name="T5">родителями</text:span></text:p>
          </table:table-cell>
          <table:covered-table-cell/>
          <table:covered-table-cell/>
        </table:table-row>
      </table:table>
      <text:p text:style-name="P5" loext:marker-style-name="T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row table:style-name="Таблица59.1">
          <table:table-cell table:style-name="Таблица59.A1" office:value-type="string">
            <text:p text:style-name="P320" loext:marker-style-name="T64"/>
          </table:table-cell>
          <table:table-cell table:style-name="Таблица59.A1" office:value-type="string">
            <text:p text:style-name="P320" loext:marker-style-name="T64"/>
          </table:table-cell>
          <table:table-cell table:style-name="Таблица59.C1" table:number-columns-spanned="2" office:value-type="string">
            <text:p text:style-name="P233" loext:marker-style-name="T5"><text:span text:style-name="T6">–</text:span></text:p>
          </table:table-cell>
          <table:covered-table-cell/>
          <table:table-cell table:style-name="Таблица59.C1" table:number-columns-spanned="2" office:value-type="string">
            <text:p text:style-name="P184" loext:marker-style-name="T5"><text:span text:style-name="T5">Беседа-рассказ</text:span><text:span text:style-name="T26"> </text:span><text:span text:style-name="T5">с</text:span><text:span text:style-name="T16"> </text:span><text:span text:style-name="T5">элементами</text:span><text:span text:style-name="T26"> </text:span><text:span text:style-name="T5">презентации</text:span></text:p>
          </table:table-cell>
          <table:covered-table-cell/>
        </table:table-row>
        <table:table-row table:style-name="Таблица59.2">
          <table:table-cell table:style-name="Таблица59.C1" office:value-type="string">
            <text:p text:style-name="P36" loext:marker-style-name="T5"><text:span text:style-name="T5">8</text:span><text:span text:style-name="T23"> </text:span><text:span text:style-name="T5">июля</text:span></text:p>
          </table:table-cell>
          <table:table-cell table:style-name="Таблица59.C1" office:value-type="string">
            <text:p text:style-name="P187" loext:marker-style-name="T5"><text:span text:style-name="T10">День семьи, любви</text:span><text:span text:style-name="T20"> </text:span><text:span text:style-name="T5">и</text:span><text:span text:style-name="T15"> </text:span><text:span text:style-name="T5">верности</text:span></text:p>
          </table:table-cell>
          <table:table-cell table:style-name="Таблица59.C1" table:number-columns-spanned="4" office:value-type="string">
            <text:p text:style-name="P258" loext:marker-style-name="T5"><text:span text:style-name="T5">Музыкально-спортивное развлечение «День семьи»</text:span><text:span text:style-name="T20"> </text:span><text:span text:style-name="T5">Выставка</text:span><text:span text:style-name="T24"> </text:span><text:span text:style-name="T5">детских</text:span><text:span text:style-name="T15"> </text:span><text:span text:style-name="T5">рисунков</text:span><text:span text:style-name="T48"> </text:span><text:span text:style-name="T5">«Моя</text:span><text:span text:style-name="T24"> </text:span><text:span text:style-name="T5">семья»</text:span></text:p>
          </table:table-cell>
          <table:covered-table-cell/>
          <table:covered-table-cell/>
          <table:covered-table-cell/>
        </table:table-row>
        <table:table-row table:style-name="Таблица59.3">
          <table:table-cell table:style-name="Таблица59.C1" table:number-rows-spanned="2" office:value-type="string">
            <text:p text:style-name="P38" loext:marker-style-name="T5"><text:span text:style-name="T5">5</text:span><text:span text:style-name="T15"> </text:span><text:span text:style-name="T5">августа</text:span></text:p>
          </table:table-cell>
          <table:table-cell table:style-name="Таблица59.C1" table:number-rows-spanned="2" office:value-type="string">
            <text:p text:style-name="P103" loext:marker-style-name="T5"><text:span text:style-name="T10">Международный</text:span><text:span text:style-name="T11"> </text:span><text:span text:style-name="T5">день</text:span><text:span text:style-name="T24"> </text:span><text:span text:style-name="T5">светофора</text:span></text:p>
          </table:table-cell>
          <table:table-cell table:style-name="Таблица59.C3" table:number-columns-spanned="2" office:value-type="string">
            <text:p text:style-name="P251" loext:marker-style-name="T65"><text:span text:style-name="T59">–</text:span></text:p>
          </table:table-cell>
          <table:covered-table-cell/>
          <table:table-cell table:style-name="Таблица59.E3" table:number-columns-spanned="2" office:value-type="string">
            <text:p text:style-name="P321" loext:marker-style-name="T5"><text:span text:style-name="T5">Выставка</text:span><text:span text:style-name="T26"> </text:span><text:span text:style-name="T5">детских</text:span><text:span text:style-name="T14"> </text:span><text:span text:style-name="T5">рисунков</text:span><text:span text:style-name="T22"> </text:span><text:span text:style-name="T5">«Зеленый</text:span><text:span text:style-name="T26"> </text:span><text:span text:style-name="T5">огонек»</text:span><text:span text:style-name="T11"> </text:span><text:span text:style-name="T5">Игра-квест</text:span><text:span text:style-name="T10"> </text:span><text:span text:style-name="T5">«Путешествие</text:span><text:span text:style-name="T21"> </text:span><text:span text:style-name="T5">со</text:span><text:span text:style-name="T22"> </text:span><text:span text:style-name="T5">светофором»</text:span></text:p>
          </table:table-cell>
          <table:covered-table-cell/>
        </table:table-row>
        <table:table-row table:style-name="Таблица59.4">
          <table:covered-table-cell table:style-name="Таблица59.A4"/>
          <table:covered-table-cell table:style-name="Таблица59.A4"/>
          <table:table-cell table:style-name="Таблица59.C4" table:number-columns-spanned="2" office:value-type="string">
            <text:p text:style-name="P320" loext:marker-style-name="T64"/>
          </table:table-cell>
          <table:covered-table-cell/>
          <table:table-cell table:style-name="Таблица59.E4" table:number-columns-spanned="2" office:value-type="string">
            <text:p text:style-name="P188" loext:marker-style-name="T5"><text:span text:style-name="T5">Игры-тренинги</text:span><text:span text:style-name="T16"> </text:span><text:span text:style-name="T5">наразвитие</text:span><text:span text:style-name="T22"> </text:span><text:span text:style-name="T5">у</text:span></text:p>
            <text:p text:style-name="P322" loext:marker-style-name="T5"><text:span text:style-name="T5">дошкольников</text:span><text:span text:style-name="T13"> </text:span><text:span text:style-name="T5">навыков</text:span><text:span text:style-name="T14"> </text:span><text:span text:style-name="T5">безопасного</text:span><text:span text:style-name="T11"> </text:span><text:span text:style-name="T5">поведения</text:span></text:p>
          </table:table-cell>
          <table:covered-table-cell/>
        </table:table-row>
        <table:table-row table:style-name="Таблица59.5">
          <table:table-cell table:style-name="Таблица59.C1" office:value-type="string">
            <text:p text:style-name="P38" loext:marker-style-name="T5"><text:span text:style-name="T5">13</text:span><text:span text:style-name="T22"> </text:span><text:span text:style-name="T5">августа</text:span></text:p>
          </table:table-cell>
          <table:table-cell table:style-name="Таблица59.C1" office:value-type="string">
            <text:p text:style-name="P268" loext:marker-style-name="T5"><text:span text:style-name="T5">День</text:span></text:p>
            <text:p text:style-name="P269" loext:marker-style-name="T5"><text:span text:style-name="T5">физкультурника</text:span></text:p>
          </table:table-cell>
          <table:table-cell table:style-name="Таблица59.C5" office:value-type="string">
            <text:p text:style-name="P320" loext:marker-style-name="T64"/>
          </table:table-cell>
          <table:table-cell table:style-name="Таблица59.D5" table:number-columns-spanned="3" office:value-type="string">
            <text:p text:style-name="P189" loext:marker-style-name="T5"><text:span text:style-name="T5">Малые</text:span><text:span text:style-name="T23"> </text:span><text:span text:style-name="T5">летние</text:span><text:span text:style-name="T15"> </text:span><text:span text:style-name="T5">Олимпийские</text:span><text:span text:style-name="T22"> </text:span><text:span text:style-name="T5">игры</text:span></text:p>
          </table:table-cell>
          <table:covered-table-cell/>
          <table:covered-table-cell/>
        </table:table-row>
        <table:table-row table:style-name="Таблица59.6">
          <table:table-cell table:style-name="Таблица59.C1" table:number-rows-spanned="2" office:value-type="string">
            <text:p text:style-name="P38" loext:marker-style-name="T5"><text:span text:style-name="T5">22</text:span><text:span text:style-name="T22"> </text:span><text:span text:style-name="T5">августа</text:span></text:p>
          </table:table-cell>
          <table:table-cell table:style-name="Таблица59.C1" table:number-rows-spanned="2" office:value-type="string">
            <text:p text:style-name="P270" loext:marker-style-name="T5"><text:span text:style-name="T5">День</text:span></text:p>
            <text:p text:style-name="P201" loext:marker-style-name="T5"><text:span text:style-name="T10">Государственного</text:span><text:span text:style-name="T20"> </text:span><text:span text:style-name="T5">флага Российской</text:span><text:span text:style-name="T11"> </text:span><text:span text:style-name="T5">Федерации</text:span></text:p>
          </table:table-cell>
          <table:table-cell table:style-name="Таблица59.C3" office:value-type="string">
            <text:p text:style-name="P299" loext:marker-style-name="T5"><text:span text:style-name="T6">_</text:span></text:p>
          </table:table-cell>
          <table:table-cell table:style-name="Таблица59.D6" table:number-columns-spanned="2" office:value-type="string">
            <text:p text:style-name="P190" loext:marker-style-name="T5"><text:span text:style-name="T5">Беседа-рассказ с элементами</text:span><text:span text:style-name="T17"> </text:span><text:span text:style-name="T5">презентации</text:span><text:span text:style-name="T21"> </text:span><text:span text:style-name="T5">«Флаг</text:span><text:span text:style-name="T16"> </text:span><text:span text:style-name="T5">города,</text:span><text:span text:style-name="T14"> </text:span><text:span text:style-name="T5">флаг</text:span><text:span text:style-name="T11"> </text:span><text:span text:style-name="T5">региона, флаг страны»</text:span></text:p>
          </table:table-cell>
          <table:covered-table-cell/>
          <table:table-cell table:style-name="Таблица59.E3" office:value-type="string">
            <text:p text:style-name="P271" loext:marker-style-name="T5"><text:span text:style-name="T10">Музыкально-спортивное</text:span><text:span text:style-name="T21"> </text:span><text:span text:style-name="T5">развлечение</text:span></text:p>
            <text:p text:style-name="P272" loext:marker-style-name="T5"><text:span text:style-name="T5">«День</text:span><text:span text:style-name="T23"> </text:span><text:span text:style-name="T5">российского</text:span><text:span text:style-name="T24"> </text:span><text:span text:style-name="T5">флага»</text:span></text:p>
          </table:table-cell>
        </table:table-row>
        <table:table-row table:style-name="Таблица59.5">
          <table:covered-table-cell table:style-name="Таблица59.A4"/>
          <table:covered-table-cell table:style-name="Таблица59.A4"/>
          <table:table-cell table:style-name="Таблица59.C3" office:value-type="string">
            <text:p text:style-name="P300" loext:marker-style-name="T5"><text:span text:style-name="T6">_</text:span></text:p>
          </table:table-cell>
          <table:table-cell table:style-name="Таблица59.E3" table:number-columns-spanned="3" office:value-type="string">
            <text:p text:style-name="P191" loext:marker-style-name="T5"><text:span text:style-name="T5">Продуктивная</text:span><text:span text:style-name="T15"> </text:span><text:span text:style-name="T5">деятельность</text:span><text:span text:style-name="T21"> </text:span><text:span text:style-name="T5">«Флаг</text:span><text:span text:style-name="T15"> </text:span><text:span text:style-name="T5">России»</text:span></text:p>
          </table:table-cell>
          <table:covered-table-cell/>
          <table:covered-table-cell/>
        </table:table-row>
      </table:table>
      <text:p text:style-name="P326" loext:marker-style-name="T60"/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  <text:p text:style-name="P32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14cm" fo:margin-right="0cm" fo:text-indent="-5.165cm" style:auto-text-indent="false"/>
      <style:text-properties style:font-name="Times New Roman" fo:font-family="'Times New Roman'" style:font-family-generic="roman" style:font-pitch="variable" fo:font-size="16pt" fo:language="ru" fo:country="RU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language="ru" fo:country="RU" style:language-asian="en" style:country-asian="US" style:language-complex="ar" style:country-complex="SA"/>
    </style:style>
    <style:style style:name="ListLabel_20_281" style:display-name="ListLabel 281" style:family="text">
      <style:text-properties fo:language="ru" fo:country="RU" style:language-asian="en" style:country-asian="US" style:language-complex="ar" style:country-complex="SA"/>
    </style:style>
    <style:style style:name="ListLabel_20_282" style:display-name="ListLabel 282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83" style:display-name="ListLabel 2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text:style-name="ListLabel_20_280" loext:num-list-format="%1%" style:num-format="1" text:start-value="2">
        <style:list-level-properties text:list-level-position-and-space-mode="label-alignment">
          <style:list-level-label-alignment text:label-followed-by="listtab" fo:text-indent="-1.24cm" fo:margin-left="3.156cm"/>
        </style:list-level-properties>
      </text:list-level-style-number>
      <text:list-level-style-number text:level="2" text:style-name="ListLabel_20_281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4cm" fo:margin-left="3.156cm"/>
        </style:list-level-properties>
      </text:list-level-style-number>
      <text:list-level-style-number text:level="3" text:style-name="ListLabel_20_2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4cm" fo:margin-left="3.156cm"/>
        </style:list-level-properties>
      </text:list-level-style-number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1.24cm" fo:margin-left="8.475cm"/>
        </style:list-level-properties>
        <style:text-properties style:font-name="Symbol1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1.24cm" fo:margin-left="10.255cm"/>
        </style:list-level-properties>
        <style:text-properties style:font-name="Symbol1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1.24cm" fo:margin-left="12.035cm"/>
        </style:list-level-properties>
        <style:text-properties style:font-name="Symbol1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1.24cm" fo:margin-left="13.813cm"/>
        </style:list-level-properties>
        <style:text-properties style:font-name="Symbol1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1.24cm" fo:margin-left="15.593cm"/>
        </style:list-level-properties>
        <style:text-properties style:font-name="Symbol1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1.24cm" fo:margin-left="17.3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0cm" fo:margin-right="0.071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cm" fo:margin-bottom="0.494cm" fo:margin-left="0cm" fo:margin-right="0.07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78" style:page-layout-name="Mpm2" draw:style-name="Mdp1"/>
    <style:master-page style:name="Converted79" style:page-layout-name="Mpm2" draw:style-name="Mdp1"/>
    <style:master-page style:name="Converted80" style:page-layout-name="Mpm3" draw:style-name="Mdp1"/>
    <style:master-page style:name="Converted81" style:page-layout-name="Mpm3" draw:style-name="Mdp1"/>
    <style:master-page style:name="Converted82" style:page-layout-name="Mpm3" draw:style-name="Mdp1"/>
    <style:master-page style:name="Converted8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08:45:49.599000000</meta:creation-date>
    <dc:date>2023-11-23T08:48:11.835000000</dc:date>
    <meta:editing-duration>PT2M21S</meta:editing-duration>
    <meta:editing-cycles>2</meta:editing-cycles>
    <meta:generator>LibreOffice/7.5.5.2$Windows_X86_64 LibreOffice_project/ca8fe7424262805f223b9a2334bc7181abbcbf5e</meta:generator>
    <meta:document-statistic meta:table-count="9" meta:image-count="0" meta:object-count="0" meta:page-count="7" meta:paragraph-count="369" meta:word-count="1220" meta:character-count="8962" meta:non-whitespace-character-count="8091"/>
  </office:meta>
</office:document-meta>
</file>